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400000088C3E9663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style:font-name="Liberation Serif" fo:font-size="10.5pt" style:font-size-asian="10.5pt" style:font-size-complex="10.5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Liberation Serif"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justify" style:justify-single-word="false"/>
      <style:text-properties style:font-name="Liberation Serif" fo:font-weight="bold" style:font-weight-asian="bold" style:font-weight-complex="bold"/>
    </style:style>
    <style:style style:name="P5" style:family="paragraph" style:parent-style-name="Standard">
      <style:paragraph-properties fo:margin-left="1.251cm" fo:margin-right="0cm" fo:text-align="justify" style:justify-single-word="false" fo:text-indent="0cm" style:auto-text-indent="false">
        <style:tab-stops/>
      </style:paragraph-properties>
    </style:style>
    <style:style style:name="P6" style:family="paragraph" style:parent-style-name="Standard" style:master-page-name="MP0">
      <style:paragraph-properties fo:text-align="justify" style:justify-single-word="false" style:page-number="auto" fo:break-before="page"/>
      <style:text-properties style:font-name="Liberation Serif" fo:font-size="14pt" fo:font-weight="bold" style:font-size-asian="14pt" style:font-weight-asian="bold" style:font-size-complex="14pt" style:font-weight-complex="bold"/>
    </style:style>
    <style:style style:name="P7" style:family="paragraph" style:parent-style-name="Standard" style:list-style-name="L1">
      <style:paragraph-properties fo:text-align="justify" style:justify-single-word="false"/>
      <style:text-properties style:font-name="Liberation Serif" fo:font-style="italic" style:font-style-asian="italic" style:font-style-complex="italic" style:font-weight-complex="bold"/>
    </style:style>
    <style:style style:name="P8" style:family="paragraph" style:parent-style-name="Standard" style:list-style-name="L2">
      <style:paragraph-properties fo:text-align="justify" style:justify-single-word="fals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lagiat | Materiał pomocniczy</text:p>
      <text:p text:style-name="P3"/>
      <text:list xml:id="list345826137" text:style-name="L1">
        <text:list-item>
          <text:p text:style-name="P7">Prowadzący głośno czyta uczestniczkom i uczestnikom pierwszą część tekstu</text:p>
        </text:list-item>
        <text:list-item>
          <text:p text:style-name="P7">Uczestnicy dyskutują na temat tego, co zyskała, a co straciła Katarzyna.</text:p>
        </text:list-item>
        <text:list-item>
          <text:p text:style-name="P7">Prowadzący czyta drugą część tekstu</text:p>
        </text:list-item>
        <text:list-item>
          <text:p text:style-name="P7">Dalsza dyskusja</text:p>
        </text:list-item>
      </text:list>
      <text:p text:style-name="P4"/>
      <text:p text:style-name="P2"/>
      <text:list xml:id="list107573898" text:style-name="L2">
        <text:list-item>
          <text:p text:style-name="P8">Katarzyna ma odrobić zadanie domowe. Nauczyciel polecił jej napisanie wiersza o jesieni. Katarzyna jest bardzo niezadowolona, bo tego popołudnia chciała spotkać się z koleżankami. Jednak do tej pory miała z polskiego same piątki i nie chce dostać złej oceny. W dodatku pisanie wierszy nie jest jej mocną stroną. Prawdę mówiąc, nigdy tego nie robiła i nawet nie wie, jak miałaby się do tego zabrać. Włącza komputer. Po dłuższych poszukiwaniach trafia na bloga prowadzonego przez jej rówieśnika. Paweł zamieszcza na blogu swoje wiersze. „Nikt się nie dowie” – myśli Katarzyna i szybko przepisuje najkrótszy wiersz, jaki znalazła, opowiadający o kolorowych liściach. Zadowolona wychodzi z domu.</text:p>
        </text:list-item>
      </text:list>
      <text:p text:style-name="P5">Następnego dnia nauczyciel przegląda zeszyt z wierszem i proponuje Katarzynie, żeby umieścić wiersz o liściach w szkolnej gazetce ściennej. Katarzyna zgadza się, zadowolona, że tak gładko poszło i nikt jej nie pytał, co myślała i co chciała powiedzieć, pisząc o wirujących, kolorowych liściach. </text:p>
      <text:p text:style-name="P2"/>
      <text:p text:style-name="P5">Kilka dni później gazetka jest gotowa. Czyta ją wiele osób. <text:s/>Wszyscy gratulują Katarzynie, w której nagle objawił się niezwykły poetycki talent. </text:p>
      <text:p text:style-name="P2"/>
      <text:list xml:id="list1889729460" text:continue-numbering="true" text:style-name="L2">
        <text:list-item>
          <text:p text:style-name="P8">Tomasz jest raczej nieśmiały, ale znakomicie umie to maskować. Koledzy uważają go wręcz za duszę towarzystwa. Zawsze wygadany, sypiący dowcipami jak z rękawa, zawsze chętny do wygłupów i gry w piłkę. Koledzy nie wiedzą, że Tomasz wieczorami prowadzi bloga poetyckiego. Tomasz też raczej nie kwapi się z ujawnieniem informacją, bo nie wiadomo, jak by zareagowali koledzy. Czasem wysyła swoje wiersze na konkursy poetyckie i liczy na to, że kiedy zdobędzie jakąś nagrodę, to będzie mu łatwiej rozmawiać o tym z kolegami, którzy wprawdzie nie lubią poezji, ale doceniliby zwycięstwo. Na blogu podpisuje się „Paweł”, chociaż i tak jest prawie nie do rozpoznania: nie podał żadnych szczegółów, nawet swojego miasta. Zresztą nikt poza siostrą nie wie o jego wierszach. </text:p>
        </text:list-item>
      </text:list>
      <text:p text:style-name="P2"/>
      <text:p text:style-name="P5">Któregoś dnia w szkolnej gazetce ściennej widzi swój wiersz, podpisany „Katarzyna”. Katarzyna to dziewczyna z wyższej klasy, której Tomasz nie zna. Wie tylko, że to świetna uczennica, przewodnicząca samorządu szkolnego.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ny"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style:font-size-asian="10.5pt" style:font-size-complex="10.5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31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08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grafika1" text:anchor-type="paragraph" svg:x="13.857cm" svg:y="-0.36cm" svg:width="3.131cm" style:rel-width="scale" svg:height="1.348cm" style:rel-height="scale" draw:z-index="0"><draw:image xlink:href="Pictures/100000000000015400000088C3E96637.png" xlink:type="simple" xlink:show="embed" xlink:actuate="onLoad"/></draw:frame>Lekcja: Szanujmy twórców | edukacjamedialna.edu.pl <text:s text:c="5"/><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12:32:27</meta:creation-date>
    <dc:date>2014-01-25T01:47:19</dc:date>
    <meta:editing-duration>P0D</meta:editing-duration>
    <meta:editing-cycles>2</meta:editing-cycles>
    <meta:generator>LibreOffice/3.5$Linux_x86 LibreOffice_project/350m1$Build-2</meta:generator>
    <dc:creator>Ola Sekuła</dc:creator>
    <meta:document-statistic meta:table-count="0" meta:image-count="1" meta:object-count="0" meta:page-count="1" meta:paragraph-count="11" meta:word-count="358" meta:character-count="2407" meta:non-whitespace-character-count="2054"/>
  </office:meta>
</office:document-meta>
</file>