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4cm" style:rel-column-width="13259*"/>
    </style:style>
    <style:style style:name="Tabela3.B" style:family="table-column">
      <style:table-column-properties style:column-width="13.561cm" style:rel-column-width="5227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#c0c0c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Liberation Serif" fo:font-weight="bold" style:font-weight-asian="bold" style:font-weight-complex="bold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font-size="14pt" fo:background-color="transparent" style:font-size-asian="14pt" style:font-size-complex="14pt"/>
    </style:style>
    <style:style style:name="T3" style:family="text">
      <style:text-properties fo:background-color="transparent"/>
    </style:style>
    <style:style style:name="T4" style:family="text">
      <style:text-properties style:font-name="Liberation Seri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ztuczne języki w służbie porządku</text:span><text:span text:style-name="T3"> __ część nr 1</text:span> | karta pracy </text:p>
      <text:p text:style-name="P2"/>
      <text:p text:style-name="P2"/>
      <text:p text:style-name="P6">Wymyślcie kategorie tagów, którymi będziecie się posługiwać podczas porządkowania potraw z części nr 2. Pamiętajcie, że kategorie tagów powinny mieć charakter ogólny (np. temperatura podania, smak, sposób przyrządzenia). Kategorie tagów będą znane tylko waszej grupie – zadaniem innej grupy będzie ich odgadnięcie, więc nie ułatwiajcie im zbytnio zadania!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TAG 1</text:p>
          </table:table-cell>
          <table:table-cell table:style-name="Tabela2.B1" office:value-type="string">
            <text:p text:style-name="P14">TAG 2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</table:table-cell>
          <table:table-cell table:style-name="Tabela2.B2" office:value-type="string">
            <text:p text:style-name="P10"/>
          </table:table-cell>
        </table:table-row>
      </table:table>
      <text:p text:style-name="P8"/>
      <text:p text:style-name="P6">Pamiętajcie, by przy tagowaniu posługiwać się wyłącznie <text:span text:style-name="T5">jednym słowem.</text:span><text:span text:style-name="T6"> Jeśli danie będzie wymagało większej liczby słów (np. danie na parze, danie słodko-kwaśne), stwórzcie własny kod. Na przykład:</text:span></text:p>
      <text:p text:style-name="P7">danie na parze (ZNACZENIE) → „para” (TAG), </text:p>
      <text:p text:style-name="P7">danie słodko-kwaśne (ZNACZENIE) → „azjatyckie” (TAG). </text:p>
      <text:p text:style-name="P8"/>
      <text:p text:style-name="P5">KOD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TAG</text:p>
          </table:table-cell>
          <table:table-cell table:style-name="Tabela3.B1" office:value-type="string">
            <text:p text:style-name="P12">ZNACZENIE</text:p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  <text:p text:style-name="P10"/>
          </table:table-cell>
        </table:table-row>
      </table:table>
      <text:p text:style-name="P4"><draw:frame draw:style-name="fr1" draw:name="grafika1" text:anchor-type="paragraph" svg:x="13.377cm" svg:y="1.416cm" svg:width="3.93cm" svg:height="1.57cm" draw:z-index="0"><draw:image xlink:href="Pictures/1000000000000317000001497C1D9486.png" xlink:type="simple" xlink:show="embed" xlink:actuate="onLoad"/></draw:frame></text:p>
      <text:p text:style-name="P2"><text:soft-page-break/><text:span text:style-name="T2">Sztuczne języki w służbie porządku </text:span><text:span text:style-name="T8">__ część nr 2</text:span><text:span text:style-name="T7"> | karta pracy </text:span></text:p>
      <text:p text:style-name="P9"/>
      <text:p text:style-name="P9">Otagujcie potrawy, używając za każdym razem tylko jednego słowa. Dla dłuższych lub bardziej skomplikowanych określeń stwórzcie kod, który zapiszcie w części nr 1.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1">potrawa</text:p>
          </table:table-cell>
          <table:table-cell table:style-name="Tabela1.A1" office:value-type="string">
            <text:p text:style-name="P11">TAG 1</text:p>
          </table:table-cell>
          <table:table-cell table:style-name="Tabela1.C1" office:value-type="string">
            <text:p text:style-name="P11">TAG 2</text:p>
          </table:table-cell>
        </table:table-row>
        <table:table-row>
          <table:table-cell table:style-name="Tabela1.A2" office:value-type="string">
            <text:p text:style-name="P13">naleśnik z dżemem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awa z mlekiem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gulasz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risotto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ciasto czekoladow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pierogi z grzybami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paszteciki 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akaron z owocami morz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zupa pieczarkow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hamburger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leczo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jajecznic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czekolada na gorąco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pizza cztery sery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asło czosnkowe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szarlotka z lodami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spaghetti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twarożek ze szczypiorkiem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deska serów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agietk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omlet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ebab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placek po węgiersku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anapka z serem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tort czekoladowy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arszcz czerwony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sushi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lemoniad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warzywa w curry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rosół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><draw:frame draw:style-name="fr1" draw:name="grafika2" text:anchor-type="paragraph" svg:x="1.947cm" svg:y="3.369cm" svg:width="3.93cm" svg:height="1.57cm" draw:z-index="1"><draw:image xlink:href="Pictures/1000000000000317000001497C1D9486.pn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Times New Roman1" fo:background-color="transparent"/>
    </style:style>
    <style:style style:name="MT2" style:family="text">
      <style:text-properties fo:background-color="transparent"/>
    </style:style>
    <style:style style:name="MT3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ztuczne języki w służbie porządku</text:span><text:span text:style-name="MT2"> </text:span><text:s/><text:span text:style-name="MT3">| edukacjamedialna.edu.pl <text:s text:c="5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30T12:40:51</dc:date>
    <meta:editing-duration>PT2H23M33S</meta:editing-duration>
    <meta:editing-cycles>13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3" meta:image-count="2" meta:object-count="0" meta:page-count="2" meta:paragraph-count="46" meta:word-count="213" meta:character-count="1433" meta:non-whitespace-character-count="1253"/>
  </office:meta>
</office:document-meta>
</file>