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17000001497C1D9486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0.318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  <style:tab-stop style:position="15.24cm"/>
        </style:tab-stops>
      </style:paragraph-properties>
    </style:style>
    <style:style style:name="P7" style:family="paragraph" style:parent-style-name="Standard">
      <style:text-properties fo:font-size="11pt" style:font-size-asian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  <style:tab-stop style:position="15.24cm"/>
        </style:tab-stops>
      </style:paragraph-properties>
      <style:text-properties fo:font-size="11pt" style:font-size-asian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  <style:tab-stop style:position="15.24cm" style:leader-style="dotted" style:leader-text="."/>
        </style:tab-stops>
      </style:paragraph-properties>
      <style:text-properties fo:font-size="11pt" style:font-size-asian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5.24cm" style:leader-style="dotted" style:leader-text="."/>
        </style:tab-stops>
      </style:paragraph-properties>
      <style:text-properties fo:font-size="11pt" style:font-size-asian="11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.905cm"/>
          <style:tab-stop style:position="15.24cm" style:leader-style="dotted" style:leader-text="."/>
        </style:tab-stops>
      </style:paragraph-properties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4" style:family="paragraph" style:parent-style-name="Standard">
      <style:text-properties fo:font-size="11pt" style:text-underline-style="solid" style:text-underline-width="auto" style:text-underline-color="font-color" style:font-size-asian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  <style:tab-stop style:position="15.24cm" style:leader-style="dotted" style:leader-text="."/>
        </style:tab-stops>
      </style:paragraph-properties>
      <style:text-properties fo:font-size="11pt" fo:font-style="italic" style:font-size-asian="11pt" style:font-style-asian="italic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5cm"/>
          <style:tab-stop style:position="15.24cm" style:leader-style="dotted" style:leader-text="."/>
        </style:tab-stops>
      </style:paragraph-properties>
      <style:text-properties fo:font-size="11pt" fo:font-weight="bold" style:font-size-asian="11pt" style:font-weight-asian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5cm"/>
          <style:tab-stop style:position="15.24cm"/>
        </style:tab-stops>
      </style:paragraph-properties>
      <style:text-properties fo:font-size="4pt" fo:font-weight="bold" style:font-size-asian="4pt" style:font-weight-asian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5.24cm" style:leader-style="dotted" style:leader-text="."/>
        </style:tab-stops>
      </style:paragraph-properties>
      <style:text-properties fo:font-size="4pt" style:font-size-asian="4pt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5.24cm" style:leader-style="dotted" style:leader-text="."/>
        </style:tab-stops>
      </style:paragraph-properties>
    </style:style>
    <style:style style:name="P21" style:family="paragraph" style:parent-style-name="Standard">
      <style:paragraph-properties fo:line-height="150%" fo:text-align="justify" style:justify-single-word="false"/>
      <style:text-properties fo:font-size="2pt" style:font-size-asian="2pt"/>
    </style:style>
    <style:style style:name="P22" style:family="paragraph" style:parent-style-name="Standard">
      <style:paragraph-properties fo:line-height="150%" fo:text-align="justify" style:justify-single-word="false"/>
      <style:text-properties fo:font-size="5pt" style:font-size-asian="5pt"/>
    </style:style>
    <style:style style:name="P23" style:family="paragraph" style:parent-style-name="Standard">
      <style:paragraph-properties fo:margin-left="0cm" fo:margin-right="0cm" fo:text-indent="0.635cm" style:auto-text-indent="false"/>
    </style:style>
    <style:style style:name="P24" style:family="paragraph" style:parent-style-name="Standard">
      <style:paragraph-properties fo:margin-left="0cm" fo:margin-right="0cm" fo:text-indent="0.635cm" style:auto-text-indent="false"/>
      <style:text-properties fo:font-size="6pt" style:font-size-asian="6pt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0pt" fo:font-style="italic" style:font-size-asian="10pt" style:font-style-asian="italic"/>
    </style:style>
    <style:style style:name="P26" style:family="paragraph" style:parent-style-name="Standard">
      <style:paragraph-properties fo:margin-left="6.253cm" fo:margin-right="0cm" fo:text-align="justify" style:justify-single-word="false" fo:text-indent="0cm" style:auto-text-indent="false"/>
      <style:text-properties fo:font-size="10pt" fo:font-style="italic" style:font-size-asian="10pt" style:font-style-asian="italic"/>
    </style:style>
    <style:style style:name="P27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fo:font-size="10pt" fo:font-style="italic" style:font-size-asian="10pt" style:font-style-asian="italic"/>
    </style:style>
    <style:style style:name="P28" style:family="paragraph" style:parent-style-name="Standard">
      <style:paragraph-properties fo:break-before="page"/>
      <style:text-properties fo:font-weight="bold" style:font-weight-asian="bold"/>
    </style:style>
    <style:style style:name="P29" style:family="paragraph" style:parent-style-name="Standard">
      <style:paragraph-properties fo:break-before="page">
        <style:tab-stops>
          <style:tab-stop style:position="0.318cm"/>
        </style:tab-stops>
      </style:paragraph-properties>
      <style:text-properties fo:font-weight="bold" style:font-weight-asian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  <style:text-properties fo:font-size="11pt" style:font-size-asian="11pt"/>
    </style:style>
    <style:style style:name="P31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32" style:family="paragraph" style:parent-style-name="Standard" style:list-style-name="WW8Num1">
      <style:text-properties fo:font-size="11pt" style:font-size-asian="11pt"/>
    </style:style>
    <style:style style:name="P33" style:family="paragraph" style:parent-style-name="Standard" style:list-style-name="WW8Num2">
      <style:text-properties fo:font-size="11pt" style:font-size-asian="11pt"/>
    </style:style>
    <style:style style:name="P34" style:family="paragraph" style:parent-style-name="Footer">
      <style:text-properties style:font-name="Liberation Serif" fo:font-size="10.5pt" fo:font-weight="normal" officeooo:paragraph-rsid="000f0c26" style:font-size-asian="10.5pt" style:font-weight-asian="normal" style:font-size-complex="10.5pt" style:font-weight-complex="normal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font-size="9pt" fo:font-style="italic" style:font-size-asian="9pt" style:font-style-asian="italic"/>
    </style:style>
    <style:style style:name="T7" style:family="text">
      <style:text-properties fo:font-size="2pt" style:font-size-asian="2pt"/>
    </style:style>
    <style:style style:name="T8" style:family="text">
      <style:text-properties officeooo:rsid="000f0c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Dyskusja | </text:span>karta pracy __ prowadzący </text:p>
      <text:p text:style-name="Standard"/>
      <text:p text:style-name="Standard"/>
      <text:p text:style-name="Standard"/>
      <text:p text:style-name="Standard">Uczestnicy dyskusji:</text:p>
      <text:p text:style-name="P3"><text:tab/>1. <text:span text:style-name="T2">uczestnicy dyskusji</text:span><text:tab/><text:tab/>grupa A<text:tab/><text:span text:style-name="T3">nie więcej niż 6 osób w grupie</text:span></text:p>
      <text:p text:style-name="P3"><text:tab/>2. <text:span text:style-name="T2">uczestnicy dyskusji</text:span> <text:tab/><text:tab/>grupa B<text:tab/><text:span text:style-name="T3">nie więcej niż 6 osób w grupie</text:span></text:p>
      <text:p text:style-name="P3"><text:tab/>3. <text:span text:style-name="T2">sędziowie</text:span><text:tab/><text:tab/><text:tab/>grupa C<text:tab/><text:span text:style-name="T3">pozostali uczestnicy zajęć</text:span></text:p>
      <text:p text:style-name="Standard"/>
      <text:p text:style-name="Standard"/>
      <text:p text:style-name="Standard"/>
      <text:p text:style-name="Standard">Dyskusja została podzielona na 4 etapy:</text:p>
      <text:p text:style-name="Standard"/>
      <text:p text:style-name="P23">1. <text:span text:style-name="T2">mowa wstępna</text:span><text:tab/><text:tab/><text:tab/>nie dłuższa niż 1 minuta</text:p>
      <text:p text:style-name="P26">Służy zaprezentowaniu stanowiska każdej z grup w toczonej dyskusji – zasygnalizowaniu racji, które będą przywoływane podczas dyskusji.</text:p>
      <text:p text:style-name="P24"/>
      <text:p text:style-name="P23">2. <text:span text:style-name="T2">prezentacja argumentów</text:span><text:tab/>po 1 minucie na zaprezentowanie argumentu</text:p>
      <text:p text:style-name="P27">W czasie dyskusji każda z grup będziecie miała czas na zaprezentowanie 3 argumentów. Po prezentacji danego argumentu, grupa przeciwna będzie dysponowała czasem pół minut na zaprezentowanie kontrargumentu.</text:p>
      <text:p text:style-name="P27">Grupy prezentują kontrargumenty bez wcześniejszego przygotowania się – należy zachować czujność!</text:p>
      <text:p text:style-name="P24"/>
      <text:p text:style-name="P23">3. <text:span text:style-name="T2">mowa końcowa</text:span><text:tab/><text:tab/>nie dłuższa niż 2 minuty<text:tab/></text:p>
      <text:p text:style-name="P26">Jej celem jest podsumowanie zaprezentowanych argumentów i przypomnienie kontrargumentów przywoływanych w dyskusji celem przekonania słuchaczy do poparcia danej grupy.</text:p>
      <text:p text:style-name="P24"/>
      <text:p text:style-name="P23">4. <text:span text:style-name="T2">głosowanie</text:span><text:tab/><text:tab/><text:tab/>większością głosów</text:p>
      <text:p text:style-name="P26">W głosowaniu biorą udział słuchacze oceniający występy obu zespołów uczestniczących w dyskusji. Na głosowanie i omówienie werdyktu przewidziano 10 minut.</text:p>
      <text:p text:style-name="P25"/>
      <text:p text:style-name="P5">Przed przystąpieniem do dyskusji grupy dysponują czasem 5 minut na przygotowanie się.</text:p>
      <text:p text:style-name="P7"/>
      <text:p text:style-name="P7"/>
      <text:p text:style-name="P7"/>
      <text:p text:style-name="P14">Uwagi do pracy grup prezentujących argumenty:</text:p>
      <text:list xml:id="list10119087851" text:style-name="WW8Num1">
        <text:list-item>
          <text:p text:style-name="P32">staraj się nie ingerować w pracę grup, celem ćwiczenia jest nauka na własnych błędach;</text:p>
        </text:list-item>
        <text:list-item>
          <text:p text:style-name="P32">zasygnalizuj uczniom, że poszczególne limity czasu nie podlegają negocjacjom. </text:p>
        </text:list-item>
      </text:list>
      <text:p text:style-name="P7"/>
      <text:p text:style-name="P7"/>
      <text:p text:style-name="P14">Uwagi do pracy sędziów:</text:p>
      <text:list xml:id="list635470933" text:style-name="WW8Num2">
        <text:list-item>
          <text:p text:style-name="P33">w razie potrzeby rozważ zasugerowanie grupie sędziów następujących kryteriów:</text:p>
          <text:list>
            <text:list-item>
              <text:p text:style-name="P33">przestrzeganie limitów czasu</text:p>
            </text:list-item>
            <text:list-item>
              <text:p text:style-name="P33">dobór przekonujących argumentów </text:p>
            </text:list-item>
            <text:list-item>
              <text:p text:style-name="P33">wsłuchiwanie się w racje zgłaszane przez przeciwną grupę i umiejętne reagowanie za pomocą kontrargumentów</text:p>
            </text:list-item>
            <text:list-item>
              <text:p text:style-name="P33">sposób prezentacji argumentów</text:p>
            </text:list-item>
            <text:list-item>
              <text:p text:style-name="P33">unikanie zachowań o charakterze niekulturalnym i obraźliwym</text:p>
            </text:list-item>
          </text:list>
        </text:list-item>
        <text:list-item>
          <text:p text:style-name="P33">zachęć grupę sędziów do wygłaszania możliwie rozbudowanych uwag na temat prezentacji grup uczestniczących w dyskusji </text:p>
        </text:list-item>
      </text:list>
      <text:p text:style-name="P28"><text:span text:style-name="T1">Dyskusja | </text:span>karta pracy __ strony sporu</text:p>
      <text:p text:style-name="P1"/>
      <text:p text:style-name="P1"/>
      <text:p text:style-name="P8"/>
      <text:p text:style-name="P4">Przed przystąpieniem do dyskusji wspólnie ustalcie argumenty, które zamierzacie przywołać, zdecydujcie o tym, kto i kiedy będzie zabierał głos w imieniu zespołu, oraz postarajcie się przewidzieć, jakie kontrargumenty będą wam potrzebne.</text:p>
      <text:p text:style-name="P8"/>
      <text:p text:style-name="P8"/>
      <text:p text:style-name="P6"><text:span text:style-name="T4">mowa wstępna </text:span><text:span text:style-name="T5">– </text:span><text:span text:style-name="T6">nie dłuższa niż 1 minuta</text:span><text:span text:style-name="T5"> </text:span></text:p>
      <text:p text:style-name="P17"/>
      <text:p text:style-name="P11"><text:tab/><text:tab/><text:tab/><text:tab/><text:tab/><text:tab/><text:tab/><text:tab/><text:tab/></text:p>
      <text:p text:style-name="P8"/>
      <text:p text:style-name="P5"><text:span text:style-name="T4">argument 1</text:span><text:span text:style-name="T5"> – </text:span><text:span text:style-name="T6">1 minuta na prezentację</text:span></text:p>
      <text:p text:style-name="P17"/>
      <text:p text:style-name="P20"><text:tab/><text:tab/><text:tab/><text:tab/><text:tab/><text:tab/></text:p>
      <text:p text:style-name="P21"/>
      <text:p text:style-name="P19"><text:span text:style-name="T4">argument 2</text:span><text:span text:style-name="T5"> – </text:span><text:span text:style-name="T6">1 minuta na prezentację</text:span></text:p>
      <text:p text:style-name="P20"><text:tab/><text:tab/><text:tab/><text:tab/><text:tab/><text:tab/></text:p>
      <text:p text:style-name="P21"/>
      <text:p text:style-name="P19"><text:span text:style-name="T4">argument 3</text:span><text:span text:style-name="T5"> – </text:span><text:span text:style-name="T6">1 minuta na prezentację</text:span></text:p>
      <text:p text:style-name="P20"><text:tab/><text:tab/><text:tab/><text:tab/><text:tab/><text:tab/><text:span text:style-name="T7"><text:tab/></text:span></text:p>
      <text:p text:style-name="P18"/>
      <text:p text:style-name="P6"><text:span text:style-name="T4">mowa końcowa </text:span><text:span text:style-name="T5">– </text:span><text:span text:style-name="T6">nie dłuższa niż 2 minuty</text:span></text:p>
      <text:p text:style-name="P17"/>
      <text:p text:style-name="P11"><text:tab/><text:tab/><text:tab/><text:tab/><text:tab/><text:tab/><text:tab/><text:tab/><text:tab/><text:tab/><text:tab/><text:tab/></text:p>
      <text:p text:style-name="P13"/>
      <text:p text:style-name="P13"/>
      <text:p text:style-name="P28"><text:span text:style-name="T1">Dyskusja | </text:span>karta pracy __ strony sporu</text:p>
      <text:p text:style-name="P1"/>
      <text:p text:style-name="P1"/>
      <text:p text:style-name="P8"/>
      <text:p text:style-name="P4">Przed przystąpieniem do dyskusji wspólnie ustalcie argumenty, które zamierzacie przywołać, zdecydujcie o tym, kto i kiedy będzie zabierał głos w imieniu zespołu, oraz postarajcie się przewidzieć, jakie kontrargumenty będą wam potrzebne.</text:p>
      <text:p text:style-name="P8"/>
      <text:p text:style-name="P8"/>
      <text:p text:style-name="P6"><text:span text:style-name="T4">mowa wstępna </text:span><text:span text:style-name="T5">– </text:span><text:span text:style-name="T6">nie dłuższa niż 1 minuta</text:span><text:span text:style-name="T5"> </text:span></text:p>
      <text:p text:style-name="P9"><text:tab/></text:p>
      <text:p text:style-name="P11"><text:tab/><text:tab/><text:tab/><text:tab/><text:tab/><text:tab/><text:tab/><text:tab/><text:tab/></text:p>
      <text:p text:style-name="P8"/>
      <text:p text:style-name="P5"><text:span text:style-name="T4">argument 1</text:span><text:span text:style-name="T5"> – </text:span><text:span text:style-name="T6">1 minuta na prezentację</text:span></text:p>
      <text:p text:style-name="P6"><text:tab/></text:p>
      <text:p text:style-name="P20"><text:tab/><text:tab/><text:tab/><text:tab/><text:tab/><text:tab/></text:p>
      <text:p text:style-name="P22"/>
      <text:p text:style-name="P19"><text:span text:style-name="T4">argument 2</text:span><text:span text:style-name="T5"> – </text:span><text:span text:style-name="T6">1 minuta na prezentację</text:span></text:p>
      <text:p text:style-name="P6"><text:tab/></text:p>
      <text:p text:style-name="P20"><text:tab/><text:tab/><text:tab/><text:tab/><text:tab/><text:tab/></text:p>
      <text:p text:style-name="P21"/>
      <text:p text:style-name="P21"/>
      <text:p text:style-name="P19"><text:span text:style-name="T4">argument 3</text:span><text:span text:style-name="T5"> – </text:span><text:span text:style-name="T6">1 minuta na prezentację</text:span></text:p>
      <text:p text:style-name="P17"/>
      <text:p text:style-name="P20"><text:tab/><text:tab/><text:tab/><text:tab/><text:tab/><text:tab/><text:span text:style-name="T7"><text:tab/></text:span></text:p>
      <text:p text:style-name="P18"/>
      <text:p text:style-name="P6"><text:span text:style-name="T4">mowa końcowa </text:span><text:span text:style-name="T5">– </text:span><text:span text:style-name="T6">nie dłuższa niż 2 minuty</text:span></text:p>
      <text:p text:style-name="P17"/>
      <text:p text:style-name="P11"><text:tab/><text:tab/><text:tab/><text:tab/><text:tab/><text:tab/><text:tab/><text:tab/><text:tab/><text:tab/><text:tab/><text:tab/></text:p>
      <text:p text:style-name="P29"><text:span text:style-name="T1">Dyskusja | </text:span>karta pracy __ sędziowie</text:p>
      <text:p text:style-name="P2"/>
      <text:p text:style-name="P11"/>
      <text:p text:style-name="P15">Przed wysłuchaniem dyskusji wspólnie zastanówcie się, w jaki sposób zamierzacie oceniać dyskusję. Wybierzcie 3 kryteria, które będą polegały ocenie.</text:p>
      <text:p text:style-name="P15">W trakcie dyskusji sporządzajcie notatki na temat tego, co podoba wam się w prezentacjach każdej z grup, wybierzcie również te elementy, które uważacie za niewłaściwe.</text:p>
      <text:p text:style-name="P15">Po przeprowadzeniu dyskusji przedstawcie spierającym się grupom wady i zalety ich wystąpień. Powiedzcie, jakimi kryteriami kierowaliście się, oceniając wystąpienia. </text:p>
      <text:p text:style-name="P15">W głosowaniu większością głosów wybierzcie zwycięzców dyskusji. <text:s/></text:p>
      <text:p text:style-name="P10"/>
      <text:p text:style-name="P10"/>
      <text:p text:style-name="P10">Kryteria oceny dyskusji:</text:p>
      <text:p text:style-name="P17"/>
      <text:p text:style-name="P12"><text:span text:style-name="T2"><text:tab/>1. <text:tab/></text:span><text:tab/></text:p>
      <text:p text:style-name="P30"><text:span text:style-name="T2">2.<text:tab/></text:span><text:tab/></text:p>
      <text:p text:style-name="P30"><text:span text:style-name="T2">3.<text:tab/></text:span><text:tab/></text:p>
      <text:p text:style-name="P10"/>
      <text:p text:style-name="P10"/>
      <text:p text:style-name="P16">Notatki dotyczące grupy A:</text:p>
      <text:p text:style-name="P9"><text:tab/></text:p>
      <text:p text:style-name="P11"><text:tab/>Mocne strony: <text:tab/><text:tab/><text:tab/><text:tab/><text:tab/><text:tab/><text:tab/><text:tab/>Słabe strony: <text:tab/><text:tab/><text:tab/><text:tab/><text:tab/><text:tab/><text:tab/></text:p>
      <text:p text:style-name="P10"/>
      <text:p text:style-name="P10"/>
      <text:p text:style-name="P10"/>
      <text:p text:style-name="P16">Notatki dotyczące grupy B:</text:p>
      <text:p text:style-name="P9"><text:tab/></text:p>
      <text:p text:style-name="P11"><text:tab/>Mocne strony:<text:tab/><text:tab/><text:tab/><text:tab/><text:tab/><text:tab/><text:tab/><text:tab/>Słabe strony: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Liberation Serif" fo:font-size="10.5pt" fo:font-weight="normal" officeooo:paragraph-rsid="000f0c26" style:font-size-asian="10.5pt" style:font-weight-asian="normal" style:font-size-complex="10.5pt" style:font-weight-complex="normal"/>
    </style:style>
    <style:style style:name="MT1" style:family="text">
      <style:text-properties officeooo:rsid="000f0c2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0.815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19cm" fo:margin-top="0.499cm"/>
      </style:footer-style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2.749cm" svg:y="-0.494cm" svg:width="3.93cm" svg:height="1.57cm" draw:z-index="0"><draw:image xlink:href="Pictures/1000000000000317000001497C1D9486.png" xlink:type="simple" xlink:show="embed" xlink:actuate="onLoad"/></draw:frame><text:span text:style-name="MT1">Le</text:span>kcja: <text:span text:style-name="MT1">Sztuka dyskusji</text:span> | edukacjamedialna.edu.pl 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yskusja | karta pracy __ prowadzący </dc:title>
    <meta:initial-creator>Michał Wysocki</meta:initial-creator>
    <meta:creation-date>2012-10-02T18:54:00</meta:creation-date>
    <dc:date>2013-01-25T17:11:49</dc:date>
    <meta:editing-cycles>3</meta:editing-cycles>
    <meta:editing-duration>PT1H27M</meta:editing-duration>
    <meta:generator>LibreOffice/3.6$Linux_x86 LibreOffice_project/360m1$Build-2</meta:generator>
    <meta:document-statistic meta:table-count="0" meta:image-count="1" meta:object-count="0" meta:page-count="4" meta:paragraph-count="70" meta:word-count="529" meta:character-count="3797" meta:non-whitespace-character-count="3183"/>
    <meta:user-defined meta:name="Informacja 1"/>
    <meta:user-defined meta:name="Informacja 2"/>
    <meta:user-defined meta:name="Informacja 3"/>
    <meta:user-defined meta:name="Informacja 4"/>
  </office:meta>
</office:document-meta>
</file>