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position="0% 100%"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tuka prezentacji | karta pracy </text:p>
      <text:p text:style-name="P2"/>
      <text:p text:style-name="P2"/>
      <text:p text:style-name="P5">W grupie określcie dobre i złe cechy każdej z oglądanych prezentacji. W szczególności zwróćcie uwagę na takie aspekty jak:</text:p>
      <text:list xml:id="list4911887101" text:style-name="L1">
        <text:list-item>
          <text:p text:style-name="P10">relacja między słowem mówionym a tekstem na ekranie,</text:p>
        </text:list-item>
        <text:list-item>
          <text:p text:style-name="P10">sposób zachowania się mówcy w czasie prezentacji,</text:p>
        </text:list-item>
        <text:list-item>
          <text:p text:style-name="P10">przygotowanie samej prezentacji, </text:p>
        </text:list-item>
        <text:list-item>
          <text:p text:style-name="P10">czy prezentacja wzbudziła wasze zainteresowanie (dlaczego tak, dlaczego nie?).</text:p>
        </text:list-item>
      </text:list>
      <text:p text:style-name="P5"/>
      <text:p text:style-name="P7">PREZENTACJA NR 1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DOBRE CECHY</text:p>
          </table:table-cell>
          <table:table-cell table:style-name="Tabela1.B1" office:value-type="string">
            <text:p text:style-name="P8">ZŁE CECHY</text:p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6"/>
      <text:p text:style-name="P7">PREZENTACJA NR 2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DOBRE CECHY</text:p>
          </table:table-cell>
          <table:table-cell table:style-name="Tabela2.B1" office:value-type="string">
            <text:p text:style-name="P8">ZŁE CECHY</text:p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</table:table>
      <text:p text:style-name="P6"/>
      <text:p text:style-name="P7">PREZENTACJA NR 3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DOBRE CECHY</text:p>
          </table:table-cell>
          <table:table-cell table:style-name="Tabela3.B1" office:value-type="string">
            <text:p text:style-name="P8">ZŁE CECHY</text:p>
          </table:table-cell>
        </table:table-row>
        <table:table-row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><draw:frame draw:style-name="fr1" draw:name="grafika1" text:anchor-type="paragraph" svg:x="4.463cm" svg:y="1.676cm" svg:width="3.93cm" svg:height="1.57cm" draw:z-index="0"><draw:image xlink:href="Pictures/1000000000000317000001497C1D9486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ztuka prezentacji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2T10:42:37</dc:date>
    <meta:editing-duration>PT4H42M12S</meta:editing-duration>
    <meta:editing-cycles>16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3" meta:image-count="1" meta:object-count="0" meta:page-count="1" meta:paragraph-count="16" meta:word-count="80" meta:character-count="525" meta:non-whitespace-character-count="461"/>
  </office:meta>
</office:document-meta>
</file>