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D7000001C953EB1CF2.png" manifest:media-type=""/>
  <manifest:file-entry manifest:full-path="Pictures/10000000000004C3000001F4739D99C1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officeooo:paragraph-rsid="00189137" style:font-size-asian="10.5pt" style:font-size-complex="10.5pt"/>
    </style:style>
    <style:style style:name="P2" style:family="paragraph" style:parent-style-name="Footer">
      <style:text-properties style:font-name="Liberation Serif" fo:font-size="10.5pt" officeooo:rsid="00020ddd" officeooo:paragraph-rsid="00189137" style:font-size-asian="10.5pt" style:font-name-complex="Times New Roman" style:font-size-complex="10.5pt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89137" style:letter-kerning="true" style:font-size-asian="12pt" style:font-name-complex="Cambria" style:font-size-complex="12pt"/>
    </style:style>
    <style:style style:name="P4" style:family="paragraph" style:parent-style-name="Standard" style:list-style-name="WW8Num3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89137" style:letter-kerning="true" style:font-size-asian="12pt" style:font-name-complex="Cambria" style:font-size-complex="12pt"/>
    </style:style>
    <style:style style:name="P5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Liberation Serif" fo:font-size="12pt" fo:font-style="italic" officeooo:paragraph-rsid="00189137" style:letter-kerning="true" style:font-size-asian="12pt" style:font-style-asian="italic" style:font-name-complex="Cambria" style:font-size-complex="12pt" style:font-style-complex="italic"/>
    </style:style>
    <style:style style:name="P6" style:family="paragraph" style:parent-style-name="Standard" style:master-page-name="Standard">
      <style:paragraph-properties fo:margin-top="0cm" fo:margin-bottom="0.423cm" style:contextual-spacing="false" fo:text-align="justify" style:justify-single-word="false" style:page-number="auto"/>
      <style:text-properties style:font-name="Liberation Serif" fo:font-size="14pt" officeooo:paragraph-rsid="00189137" style:font-size-asian="14pt" style:font-name-complex="Cambria" style:font-size-complex="14pt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style:font-name="Cambria" fo:font-size="11pt" style:font-size-asian="11pt" style:font-name-complex="Cambria"/>
    </style:style>
    <style:style style:name="T3" style:family="text">
      <style:text-properties style:font-name="Cambria" fo:font-size="11pt" style:font-size-asian="11pt" style:font-size-complex="10.5pt"/>
    </style:style>
    <style:style style:name="T4" style:family="text">
      <style:text-properties style:font-name="Cambria" style:font-name-complex="Cambria"/>
    </style:style>
    <style:style style:name="T5" style:family="text">
      <style:text-properties style:font-name-complex="Cambri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formacje o nas w sieci </text:span>—<text:span text:style-name="T1"> odpowiedzi | materiał pomocniczy dla prowadzących</text:span></text:p>
      <text:p text:style-name="P5">Poniżej znajdziesz przykładowe odpowiedzi, które mogą być wskazówką do poprowadzenia ćwiczenia 1.</text:p>
      <text:p text:style-name="P3">Możliwe konsekwencje dla Justyny i Huberta, związane z zamieszczaniem informacji w sieci.</text:p>
      <text:list xml:id="list651520363" text:style-name="WW8Num3">
        <text:list-item>
          <text:p text:style-name="P4">Potencjalny złodziej może się dowiedzieć, w jakich godzinach Justyny nie ma w domu.</text:p>
        </text:list-item>
        <text:list-item>
          <text:p text:style-name="P4">Na podstawie wyników sportowych Justyny firma ubezpieczeniowa może ocenić jej stan zdrowia i wykorzystać tę informację do ustalenia wysokości stawki ubezpieczeniowej.</text:p>
        </text:list-item>
        <text:list-item>
          <text:p text:style-name="P4">Nieprzychylna Justynie osoba, wiedząc, w jakich miejscach można ją spotkać biegającą, może tę informację wykorzystać na niekorzyść dziewczyny.</text:p>
        </text:list-item>
        <text:list-item>
          <text:p text:style-name="P4">Ktoś może oceniać, na ile Justyna w danym momencie jest w formie.</text:p>
        </text:list-item>
        <text:list-item>
          <text:p text:style-name="P4">Liczba kalorii spalanych przez Justynę w trakcie biegu może być źródłem złośliwych komentarzy.</text:p>
        </text:list-item>
        <text:list-item>
          <text:p text:style-name="P4">Justyna może poznać inne osoby, które biegają w jej okolicy, i umawiać się z nimi na wspólne bieganie.</text:p>
        </text:list-item>
        <text:list-item>
          <text:p text:style-name="P4">Znajomi mogą dopingować Justynę, komentując jej posty dotyczące aktualnego wyniku sportowego.</text:p>
        </text:list-item>
        <text:list-item>
          <text:p text:style-name="P4">Justyna ma dostęp do całej historii swoich treningów.</text:p>
        </text:list-item>
        <text:list-item>
          <text:p text:style-name="P4">Potencjalny złodziej może się dowiedzieć, co niedawno Hubert kupił na aukcji internetowej.</text:p>
        </text:list-item>
        <text:list-item>
          <text:p text:style-name="P4">Informacje o przedmiotach, którymi interesuje się Hubert, są zbierane przez firmę marketingową, która na tej podstawie dopasowuje do Huberta reklamy.</text:p>
        </text:list-item>
        <text:list-item>
          <text:p text:style-name="P4">Hubertowi prezentowane są przede wszystkim treści zgodne z jego zainteresowaniami, do innych ma coraz mniejszy dostęp, ponieważ wyniki wyszukiwania w przeglądarce są profilowane pod jego osobę.</text:p>
        </text:list-item>
        <text:list-item>
          <text:p text:style-name="P4">Dane dotyczące geolokalizacji zamieszczane półautomatycznie jako statusy Huberta mogą być wykorzystane przez złodzieja lub osoby nieprzychylne, których Hubert nie chciałby spotkać. 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officeooo:paragraph-rsid="00189137" style:font-size-asian="10.5pt" style:font-size-complex="10.5pt"/>
    </style:style>
    <style:style style:name="MP2" style:family="paragraph" style:parent-style-name="Footer">
      <style:text-properties style:font-name="Liberation Serif" fo:font-size="10.5pt" officeooo:rsid="00020ddd" officeooo:paragraph-rsid="00189137" style:font-size-asian="10.5pt" style:font-name-complex="Times New Roman" style:font-size-complex="10.5pt"/>
    </style:style>
    <style:style style:name="MT1" style:family="text">
      <style:text-properties style:font-name-complex="Cambri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728cm" svg:y="-0.473cm" svg:width="5.32cm" svg:height="2.14cm" draw:z-index="1"><draw:image xlink:href="Pictures/10000000000004C3000001F4739D99C1.jpg" xlink:type="simple" xlink:show="embed" xlink:actuate="onLoad"/></draw:frame><draw:frame draw:style-name="Mfr1" draw:name="grafika2" text:anchor-type="paragraph" svg:x="7.646cm" svg:y="-0.286cm" svg:width="4.242cm" svg:height="1.953cm" draw:z-index="0"><draw:image xlink:href="Pictures/10000000000003D7000001C953EB1CF2.png" xlink:type="simple" xlink:show="embed" xlink:actuate="onLoad"/></draw:frame><text:span text:style-name="MT1">Twój cyfrowy ślad</text:span></text:p>
        <text:p text:style-name="MP2"><text:span text:style-name="MT1">cyfrowa-wyprawka.org | edu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ega </meta:initial-creator>
    <meta:creation-date>2013-08-28T15:47:40</meta:creation-date>
    <dc:date>2013-08-28T15:49:30</dc:date>
    <dc:creator>omega </dc:creator>
    <meta:editing-duration>P0D</meta:editing-duration>
    <meta:editing-cycles>1</meta:editing-cycles>
    <meta:document-statistic meta:table-count="0" meta:image-count="2" meta:object-count="0" meta:page-count="1" meta:paragraph-count="17" meta:word-count="247" meta:character-count="1748" meta:non-whitespace-character-count="1529"/>
    <meta:generator>LibreOffice/3.6$Linux_x86 LibreOffice_project/360m1$Build-2</meta:generator>
  </office:meta>
</office:document-meta>
</file>