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D7000001C953EB1CF2.png" manifest:media-type=""/>
  <manifest:file-entry manifest:full-path="Pictures/10000000000004C3000001F4739D99C1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267cm" fo:margin-left="-0.25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P1" style:family="paragraph" style:parent-style-name="Footer">
      <style:text-properties fo:font-size="10.5pt" officeooo:paragraph-rsid="00020ddd" style:font-size-asian="10.5pt" style:font-size-complex="10.5pt"/>
    </style:style>
    <style:style style:name="P2" style:family="paragraph" style:parent-style-name="Footer">
      <style:text-properties style:font-name="Liberation Serif" fo:font-size="10.5pt" officeooo:paragraph-rsid="00020ddd" style:font-size-asian="10.5pt" style:font-name-complex="Times New Roman" style:font-size-complex="10.5pt"/>
    </style:style>
    <style:style style:name="P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2pt" officeooo:paragraph-rsid="00020ddd" style:letter-kerning="true" style:font-size-asian="12pt" style:font-name-complex="Times New Roman" style:font-size-complex="12pt"/>
    </style:style>
    <style:style style:name="P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2pt" officeooo:paragraph-rsid="00020ddd" style:letter-kerning="true" style:font-size-asian="12pt" style:font-name-complex="Liberation Serif1" style:font-size-complex="12pt"/>
    </style:style>
    <style:style style:name="P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2pt" fo:font-style="italic" officeooo:paragraph-rsid="00020ddd" style:letter-kerning="true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Liberation Serif" fo:font-size="12pt" fo:font-style="italic" officeooo:paragraph-rsid="00020ddd" style:letter-kerning="true" style:font-size-asian="12pt" style:font-style-asian="italic" style:font-size-complex="12pt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Wingdings" fo:font-size="11pt" fo:font-weight="bold" officeooo:paragraph-rsid="0003d7fc" style:letter-kerning="true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 style:master-page-name="Standard">
      <style:paragraph-properties fo:margin-top="0.212cm" fo:margin-bottom="0.212cm" style:contextual-spacing="false" fo:text-align="justify" style:justify-single-word="false" style:page-number="auto"/>
      <style:text-properties style:font-name="Liberation Serif" fo:font-size="14pt" fo:font-weight="bold" officeooo:paragraph-rsid="00020ddd" style:letter-kerning="true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officeooo:rsid="00020d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e o nas w sieci | materiał pomocniczy dla grup</text:p>
      <text:p text:style-name="P7">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rzeczytajcie uważnie tę historię. Zastanówcie się, jakie informacje o Justynie są dostępne w sieci.</text:p>
            <text:p text:style-name="P3">Justyna już od kilku lat z zamiłowaniem biega. Na urodziny dostała w prezencie smartfona. Zainstalowała aplikację do śledzenia postępów w bieganiu. Podczas instalacji wyraziła zgodę na to, by aplikacja miała dostęp do informacji w jej telefonie. Chodziło między innymi o dane na temat zużycia baterii i aktualnego użycia karty pamięci telefonu, książkę telefoniczną, informację o lokalizacji. Teraz za każdym razem, kiedy idzie biegać, bierze ze sobą telefon. Aplikacja rejestruje trasę jej biegu, zlicza przebiegnięte kilometry i spalone kalorie. Te informacje automatycznie zamieszczane są na portalu społecznościowym, na którym Justyna ma konto. Dzięki temu wszyscy jej znajomi wiedzą, kiedy Justyna biega, i mogą ją dopingować.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Przeczytajcie uważnie tę historię. Zastanówcie się, jakie informacje o Hubercie są dostępne w sieci.</text:span></text:p>
            <text:p text:style-name="P3">Hubert od kilku miesięcy sprzedaje i kupuje różne przedmioty na aukcjach internetowych. Zazwyczaj do tego celu używa swojego komputera, czasem telefonu komórkowego. Na portalu z aukcjami internetowymi loguje się za pomocą przeglądarki internetowej. W telefonie i na komputerze ma również zainstalowane aplikacje, które na bieżąco informują go o aukcjach, które śledzi. Na pytania dotyczące swoich aukcji odpowiada poprzez pocztę i czat na portalu społecznościowym. Na swoim koncie na tym portalu publikuje posty dotyczące najciekawszych przedmiotów, które sprzedaje. Zazwyczaj zdjęcie i opis zamieszcza za pomocą swojego smartfona.</text:p>
          </table:table-cell>
        </table:table-row>
      </table:table>
      <text:p text:style-name="P4"/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paragraph-rsid="00020ddd" style:font-size-asian="10.5pt" style:font-size-complex="10.5pt"/>
    </style:style>
    <style:style style:name="MP2" style:family="paragraph" style:parent-style-name="Footer">
      <style:text-properties style:font-name="Liberation Serif" fo:font-size="10.5pt" officeooo:paragraph-rsid="00020ddd" style:font-size-asian="10.5pt" style:font-name-complex="Times New Roman" style:font-size-complex="10.5pt"/>
    </style:style>
    <style:style style:name="MT1" style:family="text">
      <style:text-properties officeooo:rsid="00020dd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1.728cm" svg:y="-0.503cm" svg:width="5.32cm" svg:height="2.14cm" draw:z-index="1"><draw:image xlink:href="Pictures/10000000000004C3000001F4739D99C1.jpg" xlink:type="simple" xlink:show="embed" xlink:actuate="onLoad"/></draw:frame><draw:frame draw:style-name="Mfr1" draw:name="grafika2" text:anchor-type="paragraph" svg:x="7.646cm" svg:y="-0.316cm" svg:width="4.242cm" svg:height="1.953cm" draw:z-index="0"><draw:image xlink:href="Pictures/10000000000003D7000001C953EB1CF2.png" xlink:type="simple" xlink:show="embed" xlink:actuate="onLoad"/></draw:frame><text:span text:style-name="MT1">Twój cyfrowy ślad</text:span></text:p>
        <text:p text:style-name="MP2"><text:span text:style-name="MT1">cyfrowa-wyprawka.org |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ega </meta:initial-creator>
    <meta:creation-date>2013-08-28T15:40:20</meta:creation-date>
    <dc:date>2013-08-28T15:46:13</dc:date>
    <dc:creator>omega </dc:creator>
    <meta:editing-duration>PT1M11S</meta:editing-duration>
    <meta:editing-cycles>2</meta:editing-cycles>
    <meta:generator>LibreOffice/3.6$Linux_x86 LibreOffice_project/360m1$Build-2</meta:generator>
    <meta:document-statistic meta:table-count="1" meta:image-count="2" meta:object-count="0" meta:page-count="1" meta:paragraph-count="8" meta:word-count="235" meta:character-count="1681" meta:non-whitespace-character-count="1454"/>
  </office:meta>
</office:document-meta>
</file>