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C3000001F4739D99C1.jpg" manifest:media-type=""/>
  <manifest:file-entry manifest:full-path="Pictures/10000000000003D7000001C953EB1CF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267cm" fo:margin-left="-0.25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6b94f" style:letter-kerning="true" style:font-size-asian="12pt" style:font-name-complex="Cambria" style:font-size-complex="12pt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Wingdings" fo:font-size="11pt" fo:font-weight="bold" officeooo:paragraph-rsid="0016b94f" style:letter-kerning="true" style:font-name-asian="Wingdings" style:font-size-asian="11pt" style:font-weight-asian="bold" style:font-name-complex="Wingdings" style:font-size-complex="11pt" style:font-weight-complex="bold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erif" fo:font-size="12pt" officeooo:paragraph-rsid="0016b94f" style:letter-kerning="true" style:font-size-asian="12pt" style:font-name-complex="Cambria" style:font-size-complex="12pt"/>
    </style:style>
    <style:style style:name="P4" style:family="paragraph" style:parent-style-name="Standard" style:list-style-name="WW8Num5">
      <style:paragraph-properties fo:margin-top="0.212cm" fo:margin-bottom="0.212cm" style:contextual-spacing="false" fo:text-align="justify" style:justify-single-word="false"/>
      <style:text-properties style:font-name="Liberation Serif" fo:font-size="12pt" officeooo:paragraph-rsid="0016b94f" style:letter-kerning="true" style:font-size-asian="12pt" style:font-name-complex="Cambria" style:font-size-complex="12pt" style:font-style-complex="italic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erif" fo:font-size="12pt" fo:font-style="italic" officeooo:paragraph-rsid="0016b94f" style:letter-kerning="true" style:font-size-asian="12pt" style:font-style-asian="italic" style:font-name-complex="Cambria" style:font-size-complex="12pt" style:font-style-complex="italic"/>
    </style:style>
    <style:style style:name="P6" style:family="paragraph" style:parent-style-name="Standard" style:master-page-name="Standard">
      <style:paragraph-properties fo:margin-top="0.212cm" fo:margin-bottom="0.212cm" style:contextual-spacing="false" fo:text-align="justify" style:justify-single-word="false" style:page-number="auto"/>
      <style:text-properties style:font-name="Liberation Serif" fo:font-size="14pt" fo:font-weight="bold" officeooo:paragraph-rsid="0016b94f" style:letter-kerning="true" style:font-size-asian="14pt" style:font-weight-asian="bold" style:font-name-complex="Cambria" style:font-size-complex="14pt" style:font-weight-complex="bold"/>
    </style:style>
    <style:style style:name="P7" style:family="paragraph" style:parent-style-name="Standard" style:list-style-name="WW8Num5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/>
      <style:text-properties style:font-name="Liberation Serif" fo:font-size="12pt" officeooo:paragraph-rsid="0016b94f" style:letter-kerning="true" style:font-size-asian="12pt" style:font-name-complex="Cambria" style:font-size-complex="12pt" style:font-style-complex="italic"/>
    </style:style>
    <style:style style:name="P8" style:family="paragraph" style:parent-style-name="Standard" style:list-style-name="WW8Num5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Liberation Serif" fo:font-size="12pt" officeooo:paragraph-rsid="0016b94f" style:letter-kerning="true" style:font-size-asian="12pt" style:font-name-complex="Cambria" style:font-size-complex="12pt" style:font-style-complex="italic"/>
    </style:style>
    <style:style style:name="P9" style:family="paragraph" style:parent-style-name="Standard">
      <style:paragraph-properties fo:margin-left="-1.251cm" fo:margin-right="0cm" fo:margin-top="0.212cm" fo:margin-bottom="0.212cm" style:contextual-spacing="false" fo:text-align="justify" style:justify-single-word="false" fo:text-indent="0cm" style:auto-text-indent="false"/>
      <style:text-properties style:font-name="Liberation Serif" fo:font-size="12pt" officeooo:paragraph-rsid="0016b94f" style:letter-kerning="true" style:font-size-asian="12pt" style:font-name-complex="Cambria" style:font-size-complex="12pt"/>
    </style:style>
    <style:style style:name="P10" style:family="paragraph" style:parent-style-name="Standard">
      <style:paragraph-properties fo:margin-left="0.026cm" fo:margin-right="0cm" fo:margin-top="0.212cm" fo:margin-bottom="0.212cm" style:contextual-spacing="false" fo:text-align="justify" style:justify-single-word="false" fo:text-indent="0cm" style:auto-text-indent="false"/>
      <style:text-properties style:font-name="Liberation Serif" fo:font-size="12pt" officeooo:paragraph-rsid="0016b94f" style:letter-kerning="true" style:font-size-asian="12pt" style:font-name-complex="Cambria" style:font-size-complex="12pt"/>
    </style:style>
    <style:style style:name="P11" style:family="paragraph" style:parent-style-name="Footer">
      <style:text-properties style:font-name="Liberation Serif" fo:font-size="10.5pt" officeooo:rsid="00020ddd" officeooo:paragraph-rsid="0016b94f" style:font-size-asian="10.5pt" style:font-name-complex="Times New Roman" style:font-size-complex="10.5pt"/>
    </style:style>
    <style:style style:name="P12" style:family="paragraph" style:parent-style-name="Footer">
      <style:text-properties fo:font-size="10.5pt" officeooo:rsid="00020ddd" officeooo:paragraph-rsid="0016b94f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raniczanie informacji | karta pracy dla grup</text:p>
      <text:p text:style-name="P2">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nstrukcja: Zapoznajcie się z poniższą historią. Zastanówcie się:</text:p>
            <text:list xml:id="list350469191" text:style-name="WW8Num5">
              <text:list-item>
                <text:p text:style-name="P7">Dlaczego zachowanie opisane w tekście nie gwarantuje anonimowości?</text:p>
              </text:list-item>
              <text:list-item>
                <text:p text:style-name="P8">Jakie mogą być konsekwencje tego zachowania dla prywatności?</text:p>
              </text:list-item>
              <text:list-item>
                <text:p text:style-name="P8">Jak w opisanej sytuacji można się zachować, by nie ujawniać innym tylu informacji o sobie? Opiszcie swój pomysł.</text:p>
              </text:list-item>
            </text:list>
            <text:p text:style-name="P3">Po przeprowadzce i rozpoczęciu nauki w nowej szkole masz gorszy nastrój. Nie chcesz wychodzić z domu i spotykać się z kolegami i koleżankami z klasy. Tęsknisz za poprzednią szkołą. Postanawiasz poszukać pomocy w sieci. Korzystasz z forum na portalu oferującym pomoc psychologiczną. Zakładasz konto, podajesz swoje imię i nazwisko, opisujesz sytuację.</text:p>
            <text:p text:style-name="P9"><text:tab/></text:p>
          </table:table-cell>
        </table:table-row>
        <table:table-row table:style-name="Tabela1.1">
          <table:table-cell table:style-name="Tabela1.A1" office:value-type="string">
            <text:p text:style-name="P5">Instrukcja: Zapoznajcie się z poniższą historią. Zastanówcie się:</text:p>
            <text:list xml:id="list1380033203" text:continue-numbering="true" text:style-name="WW8Num5">
              <text:list-item>
                <text:p text:style-name="P4">Dlaczego zachowanie opisane w tekście nie gwarantuje anonimowości?</text:p>
              </text:list-item>
              <text:list-item>
                <text:p text:style-name="P8">Jakie mogą być konsekwencje tego zachowania dla prywatności?</text:p>
              </text:list-item>
              <text:list-item>
                <text:p text:style-name="P8">Jak w opisanej sytuacji można się zachować, by nie ujawniać innym tylu informacji o sobie? Opiszcie swój pomysł.</text:p>
              </text:list-item>
            </text:list>
            <text:p text:style-name="P3">Chcesz podzielić się z innymi zdjęciami z imprezy. Ty i Twoi znajomi jesteście widoczni na zdjęciach. Wrzucasz fotografie na portal społecznościowy. Oznaczasz znajomych. Teraz wszyscy mogą je oglądać. 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Instrukcja: Zapoznajcie się z poniższą historią. Zastanówcie się:</text:p>
            <text:list xml:id="list807602508" text:continue-numbering="true" text:style-name="WW8Num5">
              <text:list-item>
                <text:p text:style-name="P4">Dlaczego zachowanie opisane w tekście nie gwarantuje anonimowości?</text:p>
              </text:list-item>
              <text:list-item>
                <text:p text:style-name="P8">Jakie mogą być konsekwencje tego zachowania dla prywatności?</text:p>
              </text:list-item>
              <text:list-item>
                <text:p text:style-name="P8">Jak w opisanej sytuacji można się zachować, by nie ujawniać innym tylu informacji o sobie? Opiszcie swój pomysł.</text:p>
              </text:list-item>
            </text:list>
            <text:p text:style-name="P10">Ze swoją dziewczyną/chłopakiem mieliście kłótnię, w trakcie której padły słowa o rozstaniu. Wracasz do domu, chcesz podzielić się z innymi tym, co czujesz. Na portalu społecznościowym zmieniasz status związku na samotny/samotna.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rsid="00020ddd" officeooo:paragraph-rsid="0016b94f" style:font-size-asian="10.5pt" style:font-size-complex="10.5pt"/>
    </style:style>
    <style:style style:name="MP2" style:family="paragraph" style:parent-style-name="Footer">
      <style:text-properties style:font-name="Liberation Serif" fo:font-size="10.5pt" officeooo:rsid="00020ddd" officeooo:paragraph-rsid="0016b94f" style:font-size-asian="10.5pt" style:font-name-complex="Times New Roman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7.646cm" svg:y="-0.316cm" svg:width="4.242cm" svg:height="1.953cm" draw:z-index="0"><draw:image xlink:href="Pictures/10000000000003D7000001C953EB1CF2.png" xlink:type="simple" xlink:show="embed" xlink:actuate="onLoad"/></draw:frame><draw:frame draw:style-name="Mfr1" draw:name="grafika1" text:anchor-type="paragraph" svg:x="11.728cm" svg:y="-0.503cm" svg:width="5.32cm" svg:height="2.14cm" draw:z-index="1"><draw:image xlink:href="Pictures/10000000000004C3000001F4739D99C1.jpg" xlink:type="simple" xlink:show="embed" xlink:actuate="onLoad"/></draw:frame>Twój cyfrowy ślad</text:p>
        <text:p text:style-name="MP2">cyfrowa-wyprawka.org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8-28T15:50:20</meta:creation-date>
    <dc:date>2013-08-28T15:53:20</dc:date>
    <dc:creator>omega </dc:creator>
    <meta:editing-duration>PT1M12S</meta:editing-duration>
    <meta:editing-cycles>2</meta:editing-cycles>
    <meta:generator>LibreOffice/3.6$Linux_x86 LibreOffice_project/360m1$Build-2</meta:generator>
    <meta:document-statistic meta:table-count="1" meta:image-count="2" meta:object-count="0" meta:page-count="1" meta:paragraph-count="20" meta:word-count="259" meta:character-count="1808" meta:non-whitespace-character-count="1575"/>
  </office:meta>
</office:document-meta>
</file>