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ultimedialna relacja z wydarzenia | instrukcje dla grup</text:p>
      <text:p text:style-name="P2"><text:s/><text:span text:style-name="T2"></text:span></text:p>
      <text:p text:style-name="P2">________________________________________________________________________________</text:p>
      <text:p text:style-name="P3"/>
      <text:p text:style-name="P3">Dział REDAKCJA</text:p>
      <text:p text:style-name="P4">Waszą rolą jest przygotowanie tekstów do relacji z opisywanego wydarzenia, która zostanie umieszczona w internecie. Przeczytajcie je i sprawdźcie, czy teksty:</text:p>
      <text:p text:style-name="P4">- wszystkie są ciekawe; jeśli nie, wybierzcie najciekawsze (dbając o to, żeby nie brakowało najważniejszych informacji),</text:p>
      <text:p text:style-name="P4">- nie mają błędów faktograficznych i językowych,</text:p>
      <text:p text:style-name="P4">- mają ciekawe tytuły,</text:p>
      <text:p text:style-name="P4">- są podpisane,</text:p>
      <text:p text:style-name="P4">- nie wymagają uzupełnienia.</text:p>
      <text:p text:style-name="P4">Bądźcie w kontakcie z działami <text:span text:style-name="T1">FOTOEDYCJA </text:span>i <text:span text:style-name="T1">STUDIO</text:span>, żeby zapewnić ilustracje i dodatkowe materiały do waszych tekstów.</text:p>
      <text:p text:style-name="P4">Kompletne teksty terminowo przekazujcie do działu <text:span text:style-name="T1">INTERNET</text:span>.</text:p>
      <text:p text:style-name="P4">Jedna osoba z waszej grupy konsultuje się z reprezentantami innych w sprawie postępów prac, a także ich treści.</text:p>
      <text:p text:style-name="P2">________________________________________________________________________________</text:p>
      <text:p text:style-name="P3"/>
      <text:p text:style-name="P3">Dział FOTOEDYCJA</text:p>
      <text:p text:style-name="P4">Waszą rolą jest przygotowanie fotografii ilustrujących opisywane wydarzenie; relacja wraz z fotografiami zostaną umieszczone w internecie. Obejrzyjcie fotografie i:</text:p>
      <text:p text:style-name="P4">- wybierzcie najlepsze,</text:p>
      <text:p text:style-name="P4">- jeśli trzeba, wykadrujcie,</text:p>
      <text:p text:style-name="P4">Do wybranych fotografii:</text:p>
      <text:p text:style-name="P4">- stwórzcie tytuły i podpisy,</text:p>
      <text:p text:style-name="P4">- dołączcie dane autora.</text:p>
      <text:p text:style-name="P4">Bądźcie w kontakcie z działem <text:span text:style-name="T1">REDAKCJA</text:span>, żeby dowiedzieć się, jakich ilustracji potrzebują do swoich tekstów.</text:p>
      <text:p text:style-name="P4">Gotowe fotografie terminowo przekazujcie do działu <text:span text:style-name="T1">INTERNET</text:span>.</text:p>
      <text:p text:style-name="P4">Jedna osoba z waszej grupy konsultuje się z reprezentantami innych w sprawie postępów prac, a także ich treści.</text:p>
      <text:p text:style-name="P4"/>
      <text:p text:style-name="P2">________________________________________________________________________________</text:p>
      <text:p text:style-name="P4"/>
      <text:p text:style-name="P3">Dział INTERNET</text:p>
      <text:p text:style-name="P4">Waszą rolą jest stworzenie internetowego miejsca (np. bloga, strony w serwisie społecznościowym, multimedialnej gazety) do prezentacji przygotowywanych przez inne działy tekstów, fotografii i nagrań wideo. Przemyślcie i wybierzcie wygląd miejsca, najbardziej odpowiadający zestawowi materiałów i charakterowi prezentacji. Pamiętajcie o zainstalowaniu narzędzia do badania statystyk związanych z popularnością miejsca. Gdy grupy skończą przygotowywać swoje materiały, dostarczą je wam, a wy umieścicie je w stworzonym miejscu. Ustalcie z resztą działów terminy oddawania kolejnych materiałów odpowiednio wcześnie, żeby na koniec nie mieć ich za dużo. Zadbajcie o to, żeby wszystkie teksty były napisane tą samą czcionką, a wszystkie tytuły i podpisy pod zdjęciami i nagraniami filmowymi były w spójnym stylu.</text:p>
      <text:p text:style-name="P4">Jedna osoba z waszej grupy konsultuje się z reprezentantami innych w sprawie postępów prac, a także przygotowywanych treści, aby odpowiednio przygotować internetowe miejsce.</text:p>
      <text:p text:style-name="P4"/>
      <text:p text:style-name="P3"/>
      <text:p text:style-name="P3"><text:soft-page-break/></text:p>
      <text:p text:style-name="P3"/>
      <text:p text:style-name="P3">Dział PROMOCJA</text:p>
      <text:p text:style-name="P4">Waszą rolą jest stworzenie strategii promocyjnej internetowego miejsca (np. bloga, strony w serwisie społecznościowym – dowiedzcie się od działu INTERNET, co planują) do prezentacji przygotowywanych przez resztę grupy tekstów, fotografii i nagrań wideo. Dowiedzcie się, jakie materiały będą prezentowane, stwórzcie listę miejsc, gdzie i kiedy warto promować tego typu materiały. Przygotujcie prezentację wyników pracy wszystkich działów na koniec zajęć.</text:p>
      <text:p text:style-name="P4">Jedna osoba z waszej grupy konsultuje się z reprezentantami innych w sprawie postępów prac, a także ich treści – strategia promocyjna powinna być tworzona równolegle z powstawaniem promowanego miejsca wraz z zawartością.</text:p>
      <text:p text:style-name="P4"/>
      <text:p text:style-name="P2">________________________________________________________________________________</text:p>
      <text:p text:style-name="P3"/>
      <text:p text:style-name="P3">Dział STUDIO</text:p>
      <text:p text:style-name="P4">Waszą rolą jest przygotowanie nagrań filmowych w ramach relacji z opisywanego wydarzenia, która zostanie umieszczona w internecie. Obejrzyjcie nagrania i:</text:p>
      <text:p text:style-name="P4">- wybierzcie najlepsze lub ich fragmenty. </text:p>
      <text:p text:style-name="P4">Do wybranych nagrań dołączcie:</text:p>
      <text:p text:style-name="P4">- tytuły, </text:p>
      <text:p text:style-name="P4">- dane autora, </text:p>
      <text:p text:style-name="P4">- opisy. </text:p>
      <text:p text:style-name="P4">Bądźcie w kontakcie z działem <text:span text:style-name="T1">REDAKCJA</text:span>, żeby dowiedzieć się, czy nie potrzebują dodatkowych materiałów do swoich tekstów.</text:p>
      <text:p text:style-name="P4">Gotowe filmy przekazujcie do działu <text:span text:style-name="T1">INTERNET</text:span>.</text:p>
      <text:p text:style-name="P4">Jedna osoba z waszej grupy konsultuje się z reprezentantami innych w sprawie postępów prac, a także ich treś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4.205cm" svg:y="-0.148cm" svg:width="3.93cm" svg:height="1.57cm" draw:z-index="1"><draw:image xlink:href="Pictures/1000000000000317000001497C1D9486.png" xlink:type="simple" xlink:show="embed" xlink:actuate="onLoad"/></draw:frame>Lekcja: Twórczość ery cyfrowej &amp; Prezentowanie naszych dzieł | edukacjamedialna.edu.pl <text:s text:c="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39:06.67</meta:creation-date>
    <dc:date>2013-02-01T17:33:47</dc:date>
    <meta:editing-duration>PT57M</meta:editing-duration>
    <meta:editing-cycles>14</meta:editing-cycles>
    <meta:generator>LibreOffice/3.5$Linux_x86 LibreOffice_project/350m1$Build-2</meta:generator>
    <dc:creator>Dorota </dc:creator>
    <meta:document-statistic meta:table-count="0" meta:image-count="1" meta:object-count="0" meta:page-count="2" meta:paragraph-count="43" meta:word-count="507" meta:character-count="3980" meta:non-whitespace-character-count="3505"/>
  </office:meta>
</office:document-meta>
</file>