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Horizontal_20_Line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Horizontal_20_Line">
      <style:text-properties fo:font-style="normal" style:font-style-asian="normal" style:font-style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7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8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9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0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Horizontal_20_Line" style:list-style-name="L6"/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222cm" svg:y="27.148cm" svg:width="3.759cm" svg:height="1.404cm" draw:z-index="0">
        <draw:image xlink:href="Pictures/1000000000000317000001497C1D9486.png" xlink:type="simple" xlink:show="embed" xlink:actuate="onLoad"/>
      </draw:frame>
      <text:p text:style-name="P3">Kodeks zachowań | <text:s/>materiał pomocniczy dla grup</text:p>
      <text:p text:style-name="P2"/>
      <text:p text:style-name="P5">Potnij wzdłuż linii. </text:p>
      <text:p text:style-name="P5"/>
      <text:p text:style-name="Horizontal_20_Line"/>
      <text:list xml:id="list310432166" text:style-name="L1">
        <text:list-header>
          <text:p text:style-name="P8"/>
        </text:list-header>
        <text:list-item>
          <text:p text:style-name="P8">Wysyłając SMS-a lub dzwoniąc pod nieznany numer, zwróć uwagę na opłatę za połączenie.</text:p>
        </text:list-item>
        <text:list-item>
          <text:p text:style-name="P8">Rejestrując się na portalach, poproś starszą osobę o pomoc w przeczytaniu regulaminu.</text:p>
        </text:list-item>
        <text:list-item>
          <text:p text:style-name="P8">Nie podawaj numeru karty kredytowej rodziców bez ich wiedzy.</text:p>
        </text:list-item>
        <text:list-item>
          <text:p text:style-name="P8">Unikaj podawania swoich prawdziwych danych w internecie.</text:p>
        </text:list-item>
      </text:list>
      <text:p text:style-name="P4"/>
      <text:list xml:id="list1530147822" text:style-name="L2">
        <text:list-header>
          <text:p text:style-name="P9"/>
        </text:list-header>
      </text:list>
      <text:p text:style-name="Horizontal_20_Line"/>
      <text:list xml:id="list378764608" text:style-name="L3">
        <text:list-header>
          <text:p text:style-name="P10"/>
        </text:list-header>
        <text:list-item>
          <text:p text:style-name="P10">Wysyłając SMS-a lub dzwoniąc pod nieznany numer, zwróć uwagę na opłatę za połączenie.</text:p>
        </text:list-item>
        <text:list-item>
          <text:p text:style-name="P10">Rejestrując się na portalach, poproś starszą osobę o pomoc w przeczytaniu regulaminu.</text:p>
        </text:list-item>
        <text:list-item>
          <text:p text:style-name="P10">Nie podawaj numeru karty kredytowej rodziców bez ich wiedzy.</text:p>
        </text:list-item>
        <text:list-item>
          <text:p text:style-name="P10">Unikaj podawania swoich prawdziwych danych w internecie.</text:p>
        </text:list-item>
      </text:list>
      <text:list xml:id="list812643690" text:style-name="L4">
        <text:list-header>
          <text:p text:style-name="P11"/>
        </text:list-header>
      </text:list>
      <text:p text:style-name="P7"/>
      <text:list xml:id="list546309831" text:style-name="L5">
        <text:list-item>
          <text:p text:style-name="P12">Wysyłając SMS-a lub dzwoniąc pod nieznany numer, zwróć uwagę na opłatę za połączenie.</text:p>
        </text:list-item>
        <text:list-item>
          <text:p text:style-name="P12">Rejestrując się na portalach, poproś starszą osobę o pomoc w przeczytaniu regulaminu.</text:p>
        </text:list-item>
        <text:list-item>
          <text:p text:style-name="P12">Nie podawaj numeru karty kredytowej rodziców bez ich wiedzy.</text:p>
        </text:list-item>
        <text:list-item>
          <text:p text:style-name="P12">Unikaj podawania swoich prawdziwych danych w internecie.</text:p>
        </text:list-item>
      </text:list>
      <text:p text:style-name="P4"/>
      <text:list xml:id="list955797776" text:style-name="L6">
        <text:list-header>
          <text:p text:style-name="P17"/>
        </text:list-header>
      </text:list>
      <text:list xml:id="list872829973" text:style-name="L7">
        <text:list-item>
          <text:p text:style-name="P13">Wysyłając SMS-a lub dzwoniąc pod nieznany numer, zwróć uwagę na opłatę za połączenie.</text:p>
        </text:list-item>
        <text:list-item>
          <text:p text:style-name="P13">Rejestrując się na portalach, poproś starszą osobę o pomoc w przeczytaniu regulaminu.</text:p>
        </text:list-item>
        <text:list-item>
          <text:p text:style-name="P13">Nie podawaj numeru karty kredytowej rodziców bez ich wiedzy.</text:p>
        </text:list-item>
        <text:list-item>
          <text:p text:style-name="P13">Unikaj podawania swoich prawdziwych danych w internecie.</text:p>
        </text:list-item>
      </text:list>
      <text:list xml:id="list493096060" text:continue-list="list310432166" text:style-name="L1">
        <text:list-header>
          <text:p text:style-name="P8"/>
        </text:list-header>
      </text:list>
      <text:p text:style-name="Horizontal_20_Line"/>
      <text:list xml:id="list1679862086" text:continue-numbering="true" text:style-name="L1">
        <text:list-header>
          <text:p text:style-name="P8"/>
        </text:list-header>
      </text:list>
      <text:list xml:id="list236286252" text:style-name="L8">
        <text:list-item>
          <text:p text:style-name="P14">Wysyłając SMS-a lub dzwoniąc pod nieznany numer, zwróć uwagę na opłatę za połączenie.</text:p>
        </text:list-item>
        <text:list-item>
          <text:p text:style-name="P14">Rejestrując się na portalach, poproś starszą osobę o pomoc w przeczytaniu regulaminu.</text:p>
        </text:list-item>
        <text:list-item>
          <text:p text:style-name="P14">Nie podawaj numeru karty kredytowej rodziców bez ich wiedzy.</text:p>
        </text:list-item>
        <text:list-item>
          <text:p text:style-name="P14">Unikaj podawania swoich prawdziwych danych w internecie.</text:p>
        </text:list-item>
      </text:list>
      <text:list xml:id="list1880169909" text:style-name="L9">
        <text:list-header>
          <text:p text:style-name="P15"/>
        </text:list-header>
      </text:list>
      <text:p text:style-name="P7"/>
      <text:list xml:id="list1642898279" text:style-name="L10">
        <text:list-header>
          <text:p text:style-name="P16"/>
        </text:list-header>
        <text:list-item>
          <text:p text:style-name="P16">Wysyłając SMS-a lub dzwoniąc pod nieznany numer, zwróć uwagę na opłatę za połączenie.</text:p>
        </text:list-item>
        <text:list-item>
          <text:p text:style-name="P16">Rejestrując się na portalach, poproś starszą osobę o pomoc w przeczytaniu regulaminu.</text:p>
        </text:list-item>
        <text:list-item>
          <text:p text:style-name="P16">Nie podawaj numeru karty kredytowej rodziców bez ich wiedzy.</text:p>
        </text:list-item>
        <text:list-item>
          <text:p text:style-name="P16">Unikaj podawania swoich prawdziwych danych w internecie.</text:p>
        </text:list-item>
      </text:list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Umowa stoi! <text:span text:style-name="MT1">| edukacjamedialna.edu.pl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1-26T17:05:32</dc:date>
    <meta:editing-duration>PT2H25M46S</meta:editing-duration>
    <meta:editing-cycles>17</meta:editing-cycles>
    <meta:generator>LibreOffice/3.5$Linux_x86 LibreOffice_project/350m1$Build-2</meta:generator>
    <meta:printed-by>Dorota </meta:printed-by>
    <meta:print-date>2013-01-24T13:38:57</meta:print-date>
    <dc:creator>Ola Sekuła</dc:creator>
    <meta:document-statistic meta:table-count="0" meta:image-count="1" meta:object-count="0" meta:page-count="1" meta:paragraph-count="27" meta:word-count="285" meta:character-count="1878" meta:non-whitespace-character-count="1641"/>
  </office:meta>
</office:document-meta>
</file>