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317000001497C1D9486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Liberation Serif" fo:font-style="italic" style:font-style-asian="italic" style:font-style-complex="italic"/>
    </style:style>
    <style:style style:name="P2" style:family="paragraph" style:parent-style-name="Standard">
      <style:paragraph-properties fo:line-height="100%"/>
      <style:text-properties style:font-name="Liberation Serif"/>
    </style:style>
    <style:style style:name="P3" style:family="paragraph" style:parent-style-name="Standard">
      <style:paragraph-properties fo:line-height="100%"/>
      <style:text-properties style:font-name="Liberation Serif" fo:font-weight="normal" style:font-weight-asian="normal" style:font-weight-complex="normal"/>
    </style:style>
    <style:style style:name="P4" style:family="paragraph" style:parent-style-name="Standard" style:list-style-name="L1">
      <style:paragraph-properties fo:line-height="100%"/>
      <style:text-properties style:font-name="Liberation Serif" fo:font-weight="normal" style:font-weight-asian="normal" style:font-weight-complex="normal"/>
    </style:style>
    <style:style style:name="P5" style:family="paragraph" style:parent-style-name="Standard">
      <style:paragraph-properties fo:line-height="100%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cena | karta pracy</text:p>
      <text:p text:style-name="P1">Wydrukuj odpowiednią liczbę kopii dla 1/3 grupy.</text:p>
      <text:p text:style-name="P2"/>
      <text:p text:style-name="P2">Instrukcja: </text:p>
      <text:p text:style-name="P2">Jesteś sędzią. Twoim zadaniem jest ocena stron sporu w debacie. W trakcie debaty wraz z innymi sędziami przyglądajcie się uważnie wystąpieniom grupy zgadzającej się i grupy negującej. Zastanów się, jakie są mocne, a jakie słabe strony każdej z grup. <text:s/></text:p>
      <text:p text:style-name="P2">Użyj poniższego kwestionariusza do oceny.</text:p>
      <text:p text:style-name="P3"/>
      <text:p text:style-name="P3">1 – słabo</text:p>
      <text:p text:style-name="P3">2 – średnio</text:p>
      <text:p text:style-name="P3">3 – w sam raz</text:p>
      <text:p text:style-name="P3">4 – powyżej przeciętnej</text:p>
      <text:p text:style-name="P3">5 – bardzo dobrze</text:p>
      <text:p text:style-name="P3"/>
      <text:list xml:id="list1702667526" text:style-name="L1">
        <text:list-item>
          <text:p text:style-name="P4">Zachowanie całej grupy w trakcie debaty (byli zorganizowani, pomagali sobie)</text:p>
          <text:list>
            <text:list-header>
              <text:p text:style-name="P4"><text:span text:style-name="T1">Grupa zgadzająca się<text:tab/></text:span><text:tab/><text:tab/><text:tab/><text:tab/><text:span text:style-name="T1">Grupa negująca</text:span></text:p>
              <text:list>
                <text:list-header>
                  <text:p text:style-name="P4">1 <text:s text:c="2"/>2 <text:s text:c="2"/>3 <text:s text:c="2"/>4 <text:s text:c="2"/>5 <text:tab/><text:tab/><text:tab/><text:tab/><text:tab/> <text:s text:c="20"/>1 <text:s text:c="2"/>2 <text:s text:c="2"/>3 <text:s text:c="2"/>4 <text:s text:c="2"/>5</text:p>
                  <text:p text:style-name="P4"/>
                </text:list-header>
              </text:list>
            </text:list-header>
          </text:list>
        </text:list-item>
        <text:list-item>
          <text:p text:style-name="P4">Mowa początkowa była jasna i odnosiła się do kluczowych spraw debaty</text:p>
          <text:list>
            <text:list-header>
              <text:p text:style-name="P4"><text:span text:style-name="T1">Grupa zgadzająca się<text:tab/></text:span><text:tab/><text:tab/><text:tab/><text:tab/><text:span text:style-name="T1">Grupa negująca</text:span></text:p>
              <text:list>
                <text:list-header>
                  <text:p text:style-name="P4">1 <text:s text:c="2"/>2 <text:s text:c="2"/>3 <text:s text:c="2"/>4 <text:s text:c="2"/>5 <text:tab/><text:tab/><text:tab/><text:tab/><text:tab/> <text:s text:c="20"/>1 <text:s text:c="2"/>2 <text:s text:c="2"/>3 <text:s text:c="2"/>4 <text:s text:c="2"/>5</text:p>
                  <text:p text:style-name="P4"/>
                </text:list-header>
              </text:list>
            </text:list-header>
          </text:list>
        </text:list-item>
        <text:list-item>
          <text:p text:style-name="P4">Ogólna ocena w trakcie prezentacji argumentów (kontakt wzrokowy, postawa ciała, głos)</text:p>
          <text:list>
            <text:list-header>
              <text:p text:style-name="P4"><text:span text:style-name="T1">Grupa zgadzająca się<text:tab/></text:span><text:tab/><text:tab/><text:tab/><text:tab/><text:span text:style-name="T1">Grupa negująca</text:span></text:p>
              <text:list>
                <text:list-header>
                  <text:p text:style-name="P4">1 <text:s text:c="2"/>2 <text:s text:c="2"/>3 <text:s text:c="2"/>4 <text:s text:c="2"/>5 <text:tab/><text:tab/><text:tab/><text:tab/><text:tab/> <text:s text:c="20"/>1 <text:s text:c="2"/>2 <text:s text:c="2"/>3 <text:s text:c="2"/>4 <text:s text:c="2"/>5</text:p>
                  <text:p text:style-name="P4"/>
                </text:list-header>
              </text:list>
            </text:list-header>
          </text:list>
        </text:list-item>
        <text:list-item>
          <text:p text:style-name="P4">Argumenty były adekwatnie dobrane do tematu debaty</text:p>
          <text:list>
            <text:list-header>
              <text:p text:style-name="P4"><text:span text:style-name="T1">Grupa zgadzająca się<text:tab/></text:span><text:tab/><text:tab/><text:tab/><text:tab/><text:span text:style-name="T1">Grupa negująca</text:span></text:p>
              <text:list>
                <text:list-header>
                  <text:p text:style-name="P4">1 <text:s text:c="2"/>2 <text:s text:c="2"/>3 <text:s text:c="2"/>4 <text:s text:c="2"/>5 <text:tab/><text:tab/><text:tab/><text:tab/><text:tab/> <text:s text:c="20"/>1 <text:s text:c="2"/>2 <text:s text:c="2"/>3 <text:s text:c="2"/>4 <text:s text:c="2"/>5</text:p>
                  <text:p text:style-name="P4"/>
                </text:list-header>
              </text:list>
            </text:list-header>
          </text:list>
        </text:list-item>
        <text:list-item>
          <text:p text:style-name="P4">Przemówienia grupy wskazywały na zrozumienie tematu</text:p>
          <text:list>
            <text:list-header>
              <text:p text:style-name="P4"><text:span text:style-name="T1">Grupa zgadzająca się<text:tab/></text:span><text:tab/><text:tab/><text:tab/><text:tab/><text:span text:style-name="T1">Grupa negująca</text:span></text:p>
              <text:list>
                <text:list-header>
                  <text:p text:style-name="P4">1 <text:s text:c="2"/>2 <text:s text:c="2"/>3 <text:s text:c="2"/>4 <text:s text:c="2"/>5 <text:tab/><text:tab/><text:tab/><text:tab/><text:tab/> <text:s text:c="20"/>1 <text:s text:c="2"/>2 <text:s text:c="2"/>3 <text:s text:c="2"/>4 <text:s text:c="2"/>5</text:p>
                  <text:p text:style-name="P4"/>
                </text:list-header>
              </text:list>
            </text:list-header>
          </text:list>
        </text:list-item>
        <text:list-item>
          <text:p text:style-name="P4">Podsumowanie odnosiło się do najważniejszych argumentów sporu</text:p>
          <text:list>
            <text:list-header>
              <text:p text:style-name="P4"><text:span text:style-name="T1">Grupa zgadzająca się<text:tab/></text:span><text:tab/><text:tab/><text:tab/><text:tab/><text:span text:style-name="T1">Grupa negująca</text:span></text:p>
              <text:list>
                <text:list-header>
                  <text:p text:style-name="P4">1 <text:s text:c="2"/>2 <text:s text:c="2"/>3 <text:s text:c="2"/>4 <text:s text:c="2"/>5 <text:tab/><text:tab/><text:tab/><text:tab/><text:tab/> <text:s text:c="20"/>1 <text:s text:c="2"/>2 <text:s text:c="2"/>3 <text:s text:c="2"/>4 <text:s text:c="2"/>5</text:p>
                  <text:p text:style-name="P4"/>
                </text:list-header>
              </text:list>
            </text:list-header>
          </text:list>
        </text:list-item>
        <text:list-item>
          <text:p text:style-name="P4">Przemawiający trzymali się wyznaczonego czasu</text:p>
          <text:list>
            <text:list-header>
              <text:p text:style-name="P4"><text:span text:style-name="T1">Grupa zgadzająca się<text:tab/></text:span><text:tab/><text:tab/><text:tab/><text:tab/><text:span text:style-name="T1">Grupa negująca</text:span></text:p>
              <text:list>
                <text:list-header>
                  <text:p text:style-name="P4">1 <text:s text:c="2"/>2 <text:s text:c="2"/>3 <text:s text:c="2"/>4 <text:s text:c="2"/>5 <text:tab/><text:tab/><text:tab/><text:tab/><text:tab/> <text:s text:c="20"/>1 <text:s text:c="2"/>2 <text:s text:c="2"/>3 <text:s text:c="2"/>4 <text:s text:c="2"/>5</text:p>
                </text:list-header>
              </text:list>
            </text:list-header>
          </text:list>
        </text:list-item>
      </text:list>
      <text:p text:style-name="P3"/>
      <text:p text:style-name="P3">Łącznie:<text:tab/><text:tab/><text:tab/><text:tab/><text:tab/><text:tab/><text:tab/>Łącznie:</text:p>
      <text:p text:style-name="P2"/>
      <text:p text:style-name="P2">Na koniec, w trakcie prezentacji oceny sędziów, twoim zadaniem będzie przedstawienie uzyskanych punktów przez każdą grupę i wymienienie jednej mocnej i jednej słabej strony każdej grupy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Liberation Serif" fo:font-size="10.5pt" fo:font-weight="normal" style:font-size-asian="10.5pt" style:font-weight-asian="normal" style:font-size-complex="10.5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grafika1" text:anchor-type="paragraph" svg:x="13.146cm" svg:y="-0.173cm" svg:width="3.93cm" svg:height="1.57cm" draw:z-index="0"><draw:image xlink:href="Pictures/1000000000000317000001497C1D9486.png" xlink:type="simple" xlink:show="embed" xlink:actuate="onLoad"/></draw:frame>Lekcja: Uzależnienia technologiczne | edukacjamedialna.edu.pl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eronika paszewska</meta:initial-creator>
    <meta:creation-date>2012-12-12T13:37:50</meta:creation-date>
    <dc:date>2013-02-06T12:53:08</dc:date>
    <dc:creator>Dorota </dc:creator>
    <meta:editing-duration>PT21M42S</meta:editing-duration>
    <meta:editing-cycles>5</meta:editing-cycles>
    <meta:generator>LibreOffice/3.5$Linux_x86 LibreOffice_project/350m1$Build-2</meta:generator>
    <meta:document-statistic meta:table-count="0" meta:image-count="1" meta:object-count="0" meta:page-count="1" meta:paragraph-count="34" meta:word-count="277" meta:character-count="1430" meta:non-whitespace-character-count="1297"/>
  </office:meta>
</office:document-meta>
</file>