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17000001497C1D948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" fo:font-size="14pt" fo:font-weight="bold" officeooo:rsid="000a23e2" officeooo:paragraph-rsid="0007585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" officeooo:paragraph-rsid="00075853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" officeooo:paragraph-rsid="00091b6c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01ecde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Liberation Serif" fo:font-weight="normal" officeooo:paragraph-rsid="0005d3ed" style:font-weight-asian="normal" style:font-weight-complex="normal"/>
    </style:style>
    <style:style style:name="T1" style:family="text">
      <style:text-properties officeooo:rsid="00075853"/>
    </style:style>
    <style:style style:name="T2" style:family="text">
      <style:text-properties style:font-name="Liberation Serif"/>
    </style:style>
    <style:style style:name="T3" style:family="text">
      <style:text-properties officeooo:rsid="0005d3ed"/>
    </style:style>
    <style:style style:name="T4" style:family="text">
      <style:text-properties officeooo:rsid="000a3e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arszawskie neony</text:span> | <text:span text:style-name="T3">materiał pomocniczy</text:span></text:p>
      <text:p text:style-name="P4"/>
      <text:p text:style-name="P5"><text:span text:style-name="T1">W dwudziestoleciu międzywojennym w Warszawie w</text:span>yróżniały się reklamy „Radio Telefunken”, „Komunalna Kasa Oszczędności”, „Puder Antiba” „Mydło Rewolwer” firmy Majde, „Porter, piwo, wódki – Haberbusch i Schiele”, „Koniak likiery Stock”, „Gotuj na gazie” (zachęta do zamiany kuchenek węglowych na gazowe), „Ludwik Spiess i Syn” (materiały apteczne i medykamenty) oraz „Pijcie piwo żywieckie”. O tej ostatniej reklamie wiemy, iż świeciła na niebiesko i czerwono. </text:p>
      <text:p text:style-name="P5"/>
      <text:p text:style-name="P5">Reklamy neonowe koncentrowały się w <text:span text:style-name="T4">Ś</text:span>ródmieściu jeszcze w kilku innych miejscach, m.in. przy skrzyżowaniu Alej Jerozolimskich z Nowym Światem. Na dachu sześciokondygnacyjnej kamienicy, która stała w miejscu obecnego skweru przy ul. Smolnej, piętrzyła się reklama mydła Jeleń słynnej firmy Schicht (fabryka przy ul. Szwedzkiej, powojenna Pollena), wyposażona w sylwetkę tytułowego zwierzęcia i zegar „cyfrowy”. Po drugiej stronie Nowego Światu (kamienica w miejscu obecnego Empiku) świecił równie potężny neon dachowy z wielkim wizerunkiem opony samochodowej i napisem „Polska opona Stomil”. </text:p>
      <text:p text:style-name="P5"/>
      <text:p text:style-name="P4">W istnej kakofonii przekazów reklamowych na początku lat 30. przeważała barwa czerwona w różnych odcieniach, kupcy uważali bowiem, że ten kolor jest najbardziej zauważalny. Zalew czerwieni i powszechnie stosowane pulsowanie napisów wywołały obawy władz miasta o dostateczną widoczność pierwszych montowanych ówcześnie sygnalizatorów świetlnych i o stan zdrowia oczu przechodniów. W 1933 r. miasto wprowadziło szczegółowe przepisy, rezerwując sobie możliwość blokowania montażu reklam z nimi niezgodnych. W przypadku czerwonych neonów można je było montować dopiero powyżej sześciu metrów nad trotuarem, semaforowe zaś – powyżej trzech metrów, przy czym żadne neony nie mogły pulsować, a co najwyżej zapalać się i gasnąć. Przy okazji udało się niemal zupełnie wyrugować malowane szyldy i płachty reklamowe, w co dziś trudno uwierzyć. </text:p>
      <text:p text:style-name="P3"><text:tab/></text:p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officeooo:rsid="00075853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614cm" svg:y="-0.259cm" svg:width="3.93cm" svg:height="1.57cm" draw:z-index="0"><draw:image xlink:href="Pictures/1000000000000317000001497C1D9486.png" xlink:type="simple" xlink:show="embed" xlink:actuate="onLoad"/></draw:frame>Lekcja: <text:span text:style-name="MT1">Warszawa - przedwojenne miasto neonów.</text:span> <text:span text:style-name="MT2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5-07-15T22:43:43.469099141</dc:date>
    <meta:editing-duration>PT21M40S</meta:editing-duration>
    <meta:editing-cycles>10</meta:editing-cycles>
    <meta:generator>LibreOffice/4.2.8.2$Linux_X86_64 LibreOffice_project/420m0$Build-2</meta:generator>
    <meta:printed-by>Dorota </meta:printed-by>
    <meta:print-date>2013-01-24T13:38:57</meta:print-date>
    <dc:creator>Ola Sekuła</dc:creator>
    <meta:document-statistic meta:table-count="0" meta:image-count="1" meta:object-count="0" meta:page-count="1" meta:paragraph-count="6" meta:word-count="268" meta:character-count="2001" meta:non-whitespace-character-count="1725"/>
  </office:meta>
</office:document-meta>
</file>