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D7000001C99F560D05.png" manifest:media-type="image/png"/>
  <manifest:file-entry manifest:full-path="Pictures/1000000000000317000001497C1D948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officeooo:paragraph-rsid="001b6ade"/>
    </style:style>
    <style:style style:name="P2" style:family="paragraph" style:parent-style-name="Footer">
      <style:text-properties style:font-name="Liberation Serif" fo:font-size="10.5pt" style:font-size-asian="10.5pt" style:font-size-complex="10.5pt"/>
    </style:style>
    <style:style style:name="P3" style:family="paragraph" style:parent-style-name="Standard">
      <style:paragraph-properties fo:margin-top="0cm" fo:margin-bottom="0cm" style:contextual-spacing="false"/>
      <style:text-properties style:font-name="Liberation Serif" fo:font-size="12pt" fo:font-style="italic" officeooo:rsid="001d5acb" officeooo:paragraph-rsid="001d5acb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2pt" fo:font-style="italic" officeooo:rsid="001d5acb" officeooo:paragraph-rsid="001d5acb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2pt" fo:font-style="italic" fo:font-weight="normal" officeooo:rsid="001d5acb" officeooo:paragraph-rsid="001d5acb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margin-top="0cm" fo:margin-bottom="0cm" style:contextual-spacing="false"/>
      <style:text-properties style:font-name="Liberation Serif" fo:font-size="8pt" fo:font-style="italic" officeooo:rsid="001d5acb" officeooo:paragraph-rsid="001d5acb" style:font-size-asian="7pt" style:font-style-asian="italic" style:font-size-complex="8pt" style:font-style-complex="italic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8pt" fo:font-style="italic" fo:font-weight="normal" officeooo:rsid="001d5acb" officeooo:paragraph-rsid="001d5acb" style:font-size-asian="7pt" style:font-style-asian="italic" style:font-weight-asian="normal" style:font-size-complex="8pt" style:font-style-complex="italic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8pt" officeooo:rsid="001d5acb" officeooo:paragraph-rsid="001d5acb" style:font-size-asian="7pt" style:font-size-complex="8pt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0" style:family="paragraph" style:parent-style-name="Text_20_body" style:list-style-name="L2">
      <style:paragraph-properties fo:margin-top="0cm" fo:margin-bottom="0cm" style:contextual-spacing="false">
        <style:tab-stops>
          <style:tab-stop style:position="0.609cm"/>
          <style:tab-stop style:position="0.688cm"/>
        </style:tab-stops>
      </style:paragraph-properties>
      <style:text-properties style:font-name="Liberation Serif" fo:font-size="12pt" style:font-size-asian="12pt" style:font-size-complex="12pt"/>
    </style:style>
    <style:style style:name="P11" style:family="paragraph" style:parent-style-name="Text_20_body" style:list-style-name="L2">
      <style:paragraph-properties fo:margin-top="0cm" fo:margin-bottom="0cm" style:contextual-spacing="false"/>
      <style:text-properties style:font-name="Liberation Serif" fo:font-size="12pt" style:font-size-asian="12pt" style:font-size-complex="12pt"/>
    </style:style>
    <style:style style:name="P12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>
        <style:tab-stops>
          <style:tab-stop style:position="0.609cm"/>
          <style:tab-stop style:position="0.688cm"/>
        </style:tab-stops>
      </style:paragraph-properties>
      <style:text-properties style:font-name="Liberation Serif" fo:font-size="12pt" style:font-size-asian="12pt" style:font-size-complex="12pt"/>
    </style:style>
    <style:style style:name="P13" style:family="paragraph" style:parent-style-name="Standard" style:master-page-name="Standard">
      <style:paragraph-properties fo:margin-top="0cm" fo:margin-bottom="0cm" style:contextual-spacing="false" style:page-number="auto"/>
      <style:text-properties style:font-name="Liberation Serif" fo:font-size="14pt" fo:font-weight="bold" officeooo:paragraph-rsid="001b6ade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Liberation Serif" fo:font-size="12pt" officeooo:paragraph-rsid="001d5acb" style:font-size-asian="12pt" style:font-size-complex="12pt"/>
    </style:style>
    <style:style style:name="P1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Liberation Serif" fo:font-size="12pt" officeooo:rsid="002007f3" officeooo:paragraph-rsid="002007f3" style:font-size-asian="12pt" style:font-size-complex="12pt"/>
    </style:style>
    <style:style style:name="P1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Liberation Serif" fo:font-size="12pt" fo:font-weight="normal" officeooo:paragraph-rsid="001d5acb" style:font-size-asian="12pt" style:font-weight-asian="normal" style:font-size-complex="12pt" style:font-weight-complex="normal"/>
    </style:style>
    <style:style style:name="T1" style:family="text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T2" style:family="text">
      <style:text-properties style:font-name="Liberation Serif" fo:font-size="10pt" style:font-size-asian="10pt" style:font-size-complex="10pt"/>
    </style:style>
    <style:style style:name="T3" style:family="text">
      <style:text-properties style:font-name="Liberation Serif" fo:font-size="12pt" style:font-size-asian="12pt" style:font-size-complex="12pt"/>
    </style:style>
    <style:style style:name="T4" style:family="text">
      <style:text-properties style:font-name="Liberation Serif" fo:font-size="12pt" fo:language="pl" fo:country="PL" style:font-size-asian="12pt" style:language-asian="zh" style:country-asian="CN" style:font-size-complex="12pt" style:language-complex="hi" style:country-complex="IN"/>
    </style:style>
    <style:style style:name="T5" style:family="text">
      <style:text-properties style:font-name="Liberation Serif" fo:font-size="12pt" fo:language="pl" fo:country="PL" officeooo:rsid="001ad649" style:font-size-asian="12pt" style:language-asian="zh" style:country-asian="CN" style:font-size-complex="12pt" style:language-complex="hi" style:country-complex="IN"/>
    </style:style>
    <style:style style:name="T6" style:family="text">
      <style:text-properties officeooo:rsid="001d8f7f"/>
    </style:style>
    <style:style style:name="T7" style:family="text">
      <style:text-properties officeooo:rsid="001b6ade"/>
    </style:style>
    <style:style style:name="T8" style:family="text">
      <style:text-properties officeooo:rsid="001d5acb"/>
    </style:style>
    <style:style style:name="fr1" style:family="graphic" style:parent-style-name="Graphics">
      <style:graphic-properties fo:margin-left="0cm" fo:margin-right="0cm" fo:margin-top="0cm" fo:margin-bottom="0.353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7">Warszawski barok</text:span> | <text:span text:style-name="T8">instrukcje dla grup</text:span></text:p>
      <text:p text:style-name="P6"/>
      <text:p text:style-name="P3">Waszym zadaniem jest przygotowanie prezentacji multimedialnej na temat wylosowanego obiektu. Poniżej znajdziecie spis stron internetowych, z których możecie skorzystać:</text:p>
      <text:p text:style-name="P9"><text:a xlink:type="simple" xlink:href="https://pl-pl.facebook.com/warszawskibarok"><text:span text:style-name="Internet_20_link"><text:span text:style-name="T3">https://pl-pl.facebook.com/warszawskibarok</text:span></text:span></text:a></text:p>
      <text:p text:style-name="P9"><text:a xlink:type="simple" xlink:href="http://www.um.warszawa.pl/o-warszawie/kompendium-wiedzy/palac-paca-radziwillow"><text:span text:style-name="Internet_20_link"><text:span text:style-name="T3">http://www.um.warszawa.pl/o-warszawie/kompendium-wiedzy/palac-paca-radziwillow</text:span></text:span></text:a></text:p>
      <text:p text:style-name="P9"><text:a xlink:type="simple" xlink:href="http://www.polskaniezwykla.pl/web/route/752,barok-w-warszawie.html"><text:span text:style-name="Internet_20_link"><text:span text:style-name="T3">http://www.polskaniezwykla.pl/web/route/752,barok-w-warszawie.html</text:span></text:span></text:a></text:p>
      <text:p text:style-name="P9"><text:a xlink:type="simple" xlink:href="http://www.swietyantoni.com.pl/"><text:span text:style-name="Internet_20_link"><text:span text:style-name="T4">http://www.swietyantoni.com.pl/</text:span></text:span></text:a></text:p>
      <text:p text:style-name="P9"><text:a xlink:type="simple" xlink:href="http://warszawa.fotopolska.eu/Warszawa/b3663,Palac_Zamoyskich.html"><text:span text:style-name="Internet_20_link"><text:span text:style-name="T4">http://warszawa.fotopolska.eu/Warszawa/b3663,Palac_Zamoyskich.html</text:span></text:span></text:a></text:p>
      <text:p text:style-name="P9"><text:a xlink:type="simple" xlink:href="https://pl.wikipedia.org/wiki/Pałac_Zamoyskich_w_Warszawie_(Nowy_Świat)"><text:span text:style-name="Internet_20_link"><text:span text:style-name="T4">https://pl.wikipedia.org/wiki/Pa</text:span></text:span></text:a><text:a xlink:type="simple" xlink:href="https://pl.wikipedia.org/wiki/Pałac_Zamoyskich_w_Warszawie_(Nowy_Świat)"><text:span text:style-name="Internet_20_link"><text:span text:style-name="T5">l</text:span></text:span></text:a><text:a xlink:type="simple" xlink:href="https://pl.wikipedia.org/wiki/Pałac_Zamoyskich_w_Warszawie_(Nowy_Świat)"><text:span text:style-name="Internet_20_link"><text:span text:style-name="T4">ac_Zamoyskich_w_Warszawie_</text:span></text:span></text:a><text:span text:style-name="Internet_20_link"><text:span text:style-name="T5">(</text:span></text:span><text:a xlink:type="simple" xlink:href="https://pl.wikipedia.org/wiki/Pałac_Zamoyskich_w_Warszawie_(Nowy_Świat)"><text:span text:style-name="Internet_20_link"><text:span text:style-name="T4">Nowy_</text:span></text:span></text:a><text:a xlink:type="simple" xlink:href="https://pl.wikipedia.org/wiki/Pałac_Zamoyskich_w_Warszawie_(Nowy_Świat)"><text:span text:style-name="Internet_20_link"><text:span text:style-name="T5">S</text:span></text:span></text:a><text:a xlink:type="simple" xlink:href="https://pl.wikipedia.org/wiki/Pałac_Zamoyskich_w_Warszawie_(Nowy_Świat)"><text:span text:style-name="Internet_20_link"><text:span text:style-name="T4">wia</text:span></text:span></text:a><text:span text:style-name="T5">t)</text:span></text:p>
      <text:p text:style-name="P9"><text:a xlink:type="simple" xlink:href="http://www.pascal.pl/atrakcja.php?id=29387"><text:span text:style-name="Internet_20_link"><text:span text:style-name="T4">http://www.pascal.pl/atrakcja.php?id=29387</text:span></text:span></text:a></text:p>
      <text:p text:style-name="P9"><text:a xlink:type="simple" xlink:href="http://www.przewodnik.e-wyjazd.pl/miejsce/palac-krasinskich-w-warszawie,H5RT.html"><text:span text:style-name="Internet_20_link"><text:span text:style-name="T4">http://www.przewodnik.e-wyjazd.pl/miejsce/palac-krasinskich-w-warszawie,H5RT.html</text:span></text:span></text:a></text:p>
      <text:p text:style-name="P9"><text:a xlink:type="simple" xlink:href="http://www.warsawtour.pl/zabytki-i-inne-atrakcje/pa-ac-paca-2507.html"><text:span text:style-name="Internet_20_link"><text:span text:style-name="T4">http://www.warsawtour.pl/zabytki-i-inne-atrakcje/pa-ac-paca-2507.html</text:span></text:span></text:a></text:p>
      <text:p text:style-name="P9"><text:a xlink:type="simple" xlink:href="http://www.um.warszawa.pl/o-warszawie/kompendium-wiedzy/palac-branickich"><text:span text:style-name="Internet_20_link"><text:span text:style-name="T4">http://www.um.warszawa.pl/o-warszawie/kompendium-wiedzy/palac-branickich</text:span></text:span></text:a></text:p>
      <text:p text:style-name="P9"><text:a xlink:type="simple" xlink:href="https://pl.wikipedia.org/wiki/Pałac_Branickich_w_Warszawie_(Miodowa)"><text:span text:style-name="Internet_20_link"><text:span text:style-name="T4">https://pl.wikipedia.org/wiki/Pa</text:span></text:span></text:a><text:a xlink:type="simple" xlink:href="https://pl.wikipedia.org/wiki/Pałac_Branickich_w_Warszawie_(Miodowa)"><text:span text:style-name="Internet_20_link"><text:span text:style-name="T5">l</text:span></text:span></text:a><text:a xlink:type="simple" xlink:href="https://pl.wikipedia.org/wiki/Pałac_Branickich_w_Warszawie_(Miodowa)"><text:span text:style-name="Internet_20_link"><text:span text:style-name="T4">ac_Branickich_w_Warszawie_</text:span></text:span></text:a><text:a xlink:type="simple" xlink:href="https://pl.wikipedia.org/wiki/Pałac_Branickich_w_Warszawie_(Miodowa)"><text:span text:style-name="Internet_20_link"><text:span text:style-name="T5">(</text:span></text:span></text:a><text:a xlink:type="simple" xlink:href="https://pl.wikipedia.org/wiki/Pałac_Branickich_w_Warszawie_(Miodowa)"><text:span text:style-name="Internet_20_link"><text:span text:style-name="T4">Miodo</text:span></text:span></text:a><text:a xlink:type="simple" xlink:href="https://pl.wikipedia.org/wiki/Pałac_Branickich_w_Warszawie_(Miodowa)"><text:span text:style-name="Internet_20_link"><text:span text:style-name="T5">wa)</text:span></text:span></text:a></text:p>
      <text:p text:style-name="P9"><text:a xlink:type="simple" xlink:href="http://www.warsawtour.pl/zabytki-i-inne-atrakcje/pa-ac-wessl-w-2565.html"><text:span text:style-name="Internet_20_link"><text:span text:style-name="T4">http://www.warsawtour.pl/zabytki-i-inne-atrakcje/pa-ac-wessl-w-2565.html</text:span></text:span></text:a></text:p>
      <text:p text:style-name="P9"><text:a xlink:type="simple" xlink:href="http://www.polskaniezwykla.pl/web/place/560,warszawa-palac-wesslow.html"><text:span text:style-name="Internet_20_link"><text:span text:style-name="T4">http://www.polskaniezwykla.pl/web/place/560,warszawa-palac-wesslow.html</text:span></text:span></text:a></text:p>
      <text:p text:style-name="P9"><text:a xlink:type="simple" xlink:href="https://pl.wikipedia.org/wiki/Kościół_Wniebowzięcia_Najświętszej_Maryi_Panny_i_św._Józefa_Oblubieńca_w_Warszawie"><text:span text:style-name="Internet_20_link"><text:span text:style-name="T4">https://pl.wikipedia.org/wiki/Ko</text:span></text:span></text:a><text:span text:style-name="Internet_20_link"><text:span text:style-name="T5">s</text:span></text:span><text:a xlink:type="simple" xlink:href="https://pl.wikipedia.org/wiki/Kościół_Wniebowzięcia_Najświętszej_Maryi_Panny_i_św._Józefa_Oblubieńca_w_Warszawie"><text:span text:style-name="Internet_20_link"><text:span text:style-name="T4">ci</text:span></text:span></text:a><text:a xlink:type="simple" xlink:href="https://pl.wikipedia.org/wiki/Kościół_Wniebowzięcia_Najświętszej_Maryi_Panny_i_św._Józefa_Oblubieńca_w_Warszawie"><text:span text:style-name="Internet_20_link"><text:span text:style-name="T5">ol</text:span></text:span></text:a><text:a xlink:type="simple" xlink:href="https://pl.wikipedia.org/wiki/Kościół_Wniebowzięcia_Najświętszej_Maryi_Panny_i_św._Józefa_Oblubieńca_w_Warszawie"><text:span text:style-name="Internet_20_link"><text:span text:style-name="T4">_Wniebowzi</text:span></text:span></text:a><text:a xlink:type="simple" xlink:href="https://pl.wikipedia.org/wiki/Kościół_Wniebowzięcia_Najświętszej_Maryi_Panny_i_św._Józefa_Oblubieńca_w_Warszawie"><text:span text:style-name="Internet_20_link"><text:span text:style-name="T5">e</text:span></text:span></text:a><text:a xlink:type="simple" xlink:href="https://pl.wikipedia.org/wiki/Kościół_Wniebowzięcia_Najświętszej_Maryi_Panny_i_św._Józefa_Oblubieńca_w_Warszawie"><text:span text:style-name="Internet_20_link"><text:span text:style-name="T4">cia_Naj</text:span></text:span></text:a><text:a xlink:type="simple" xlink:href="https://pl.wikipedia.org/wiki/Kościół_Wniebowzięcia_Najświętszej_Maryi_Panny_i_św._Józefa_Oblubieńca_w_Warszawie"><text:span text:style-name="Internet_20_link"><text:span text:style-name="T5">s</text:span></text:span></text:a><text:a xlink:type="simple" xlink:href="https://pl.wikipedia.org/wiki/Kościół_Wniebowzięcia_Najświętszej_Maryi_Panny_i_św._Józefa_Oblubieńca_w_Warszawie"><text:span text:style-name="Internet_20_link"><text:span text:style-name="T4">wi</text:span></text:span></text:a><text:a xlink:type="simple" xlink:href="https://pl.wikipedia.org/wiki/Kościół_Wniebowzięcia_Najświętszej_Maryi_Panny_i_św._Józefa_Oblubieńca_w_Warszawie"><text:span text:style-name="Internet_20_link"><text:span text:style-name="T5">e</text:span></text:span></text:a><text:a xlink:type="simple" xlink:href="https://pl.wikipedia.org/wiki/Kościół_Wniebowzięcia_Najświętszej_Maryi_Panny_i_św._Józefa_Oblubieńca_w_Warszawie"><text:span text:style-name="Internet_20_link"><text:span text:style-name="T4">tszej_Maryi_Panny_i_</text:span></text:span></text:a><text:a xlink:type="simple" xlink:href="https://pl.wikipedia.org/wiki/Kościół_Wniebowzięcia_Najświętszej_Maryi_Panny_i_św._Józefa_Oblubieńca_w_Warszawie"><text:span text:style-name="Internet_20_link"><text:span text:style-name="T5">s</text:span></text:span></text:a><text:a xlink:type="simple" xlink:href="https://pl.wikipedia.org/wiki/Kościół_Wniebowzięcia_Najświętszej_Maryi_Panny_i_św._Józefa_Oblubieńca_w_Warszawie"><text:span text:style-name="Internet_20_link"><text:span text:style-name="T4">w._J</text:span></text:span></text:a><text:a xlink:type="simple" xlink:href="https://pl.wikipedia.org/wiki/Kościół_Wniebowzięcia_Najświętszej_Maryi_Panny_i_św._Józefa_Oblubieńca_w_Warszawie"><text:span text:style-name="Internet_20_link"><text:span text:style-name="T5">o</text:span></text:span></text:a><text:a xlink:type="simple" xlink:href="https://pl.wikipedia.org/wiki/Kościół_Wniebowzięcia_Najświętszej_Maryi_Panny_i_św._Józefa_Oblubieńca_w_Warszawie"><text:span text:style-name="Internet_20_link"><text:span text:style-name="T4">zefa_Oblubie</text:span></text:span></text:a><text:a xlink:type="simple" xlink:href="https://pl.wikipedia.org/wiki/Kościół_Wniebowzięcia_Najświętszej_Maryi_Panny_i_św._Józefa_Oblubieńca_w_Warszawie"><text:span text:style-name="Internet_20_link"><text:span text:style-name="T5">n</text:span></text:span></text:a><text:a xlink:type="simple" xlink:href="https://pl.wikipedia.org/wiki/Kościół_Wniebowzięcia_Najświętszej_Maryi_Panny_i_św._Józefa_Oblubieńca_w_Warszawie"><text:span text:style-name="Internet_20_link"><text:span text:style-name="T4">ca_w_Warszawie</text:span></text:span></text:a></text:p>
      <text:p text:style-name="P9"><text:a xlink:type="simple" xlink:href="http://www.wizytki.waw.pl/"><text:span text:style-name="Internet_20_link"><text:span text:style-name="T4">http://www.wizytki.waw.pl/</text:span></text:span></text:a></text:p>
      <text:p text:style-name="P9"><text:a xlink:type="simple" xlink:href="http://www.warsawtour.pl/zabytki-i-inne-atrakcje/pa-ac-czapskich-krasi-skich-2736.html"><text:span text:style-name="Internet_20_link"><text:span text:style-name="T4">http://www.warsawtour.pl/zabytki-i-inne-atrakcje/pa-ac-czapskich-krasi-skich-2736.html</text:span></text:span></text:a></text:p>
      <text:p text:style-name="P9"><text:a xlink:type="simple" xlink:href="http://www.swkrzyz.pl/index.php/historia/historia-kosciola"><text:span text:style-name="Internet_20_link"><text:span text:style-name="T4">http://www.swkrzyz.pl/index.php/historia/historia-kosciola</text:span></text:span></text:a></text:p>
      <text:p text:style-name="P8"/>
      <text:p text:style-name="P4">Wasza prezentacja powinna mieścić się na 3-5 slajdach. Pamiętajcie o zasadach tworzenia prezentacji:</text:p>
      <text:list xml:id="list7315879897008195551" text:style-name="L1">
        <text:list-item>
          <text:p text:style-name="P14">Każda prezentacja ma slajd początkowy <text:span text:style-name="T6">zawierający </text:span>tytuł oraz slajd końcowy, na którym umieszczamy informacje, kim są autorzy/autorki.</text:p>
        </text:list-item>
        <text:list-item>
          <text:p text:style-name="P14">Używamy jednakowego lub podobnego kolorystycznie tła do wszystkich slajdów.</text:p>
        </text:list-item>
        <text:list-item>
          <text:p text:style-name="P15">Wszystkie slajdy mają tytuły.</text:p>
        </text:list-item>
        <text:list-item>
          <text:p text:style-name="P14">Używamy <text:span text:style-name="T6">jednolitych</text:span> czcionek – <text:span text:style-name="T6">większych </text:span>do tytułów i <text:span text:style-name="T6">mniejszych</text:span> do informacji umieszczanych w części głównej slajdu.</text:p>
        </text:list-item>
        <text:list-item>
          <text:p text:style-name="P16">Wszystkie informacje muszą być prawdziwe, a wykorzystane materiały – podpisane (podajemy źródło). </text:p>
        </text:list-item>
      </text:list>
      <text:p text:style-name="P7"/>
      <text:p text:style-name="P5">Pamiętajcie również o najważniejszych zasadach oceny wiarygodności źródeł:</text:p>
      <text:list xml:id="list2019928678766910591" text:style-name="L2">
        <text:list-item>
          <text:p text:style-name="P10">Oceń<text:span text:style-name="T8">cie</text:span>, czy uzyskany materiał zawiera poszukiwane informacje. </text:p>
        </text:list-item>
        <text:list-item>
          <text:p text:style-name="P12">Sprawdź<text:span text:style-name="T8">cie</text:span> wiarygodność źródła, np. serwisu internetowego, na którym umieszczony jest tekst. Czy zwykle publikują tam godni zaufania autorzy? Czy źródło jest często aktualizowane? </text:p>
        </text:list-item>
        <text:list-item>
          <text:p text:style-name="P10">Rozpoznaj<text:span text:style-name="T8">cie</text:span> autora. Czy jego wiedza jest pogłębiona? Czy jest rzetelny? Czy stara się być bezstronny, opowiada o różnych punktach widzenia? Czy nie miałby korzyści z zaciemniania prawdy? </text:p>
        </text:list-item>
        <text:list-item>
          <text:p text:style-name="P10">Zbadaj<text:span text:style-name="T8">cie</text:span> odniesienia. Czy autor powołuje się na rzetelne źródła? </text:p>
        </text:list-item>
        <text:list-item>
          <text:p text:style-name="P10">Sprawdź<text:span text:style-name="T8">cie</text:span>, czy tekst nie zdezaktualizował się. Kiedy został zamieszczony lub wydany? </text:p>
        </text:list-item>
        <text:list-item>
          <text:p text:style-name="P11"><text:soft-page-break/>Oceń<text:span text:style-name="T8">cie</text:span>, czy tekst jest ładnie i poprawnie napisany. Zwykle duża wiedza idzie w parze z wysoką kulturą językową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Droid Sans Fallback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Droid Sans Fallback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Droid Sans Fallback" style:font-family-asian="'Droid Sans Fallback'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style:line-height-at-least="0.176cm" fo:orphans="0" fo:widows="0" fo:hyphenation-ladder-count="no-limit" fo:text-indent="0cm" style:auto-text-indent="false" style:vertical-align="baseline"/>
      <style:text-properties fo:color="#00000a" style:font-name="Liberation Serif" fo:font-family="'Liberation Serif'" style:font-family-generic="roman" style:font-pitch="variable" fo:font-size="12pt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b6ade"/>
    </style:style>
    <style:style style:name="MP2" style:family="paragraph" style:parent-style-name="Footer">
      <style:text-properties style:font-name="Liberation Serif" fo:font-size="10.5pt" style:font-size-asian="10.5pt" style:font-size-complex="10.5pt"/>
    </style:style>
    <style:style style:name="MT1" style:family="text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2" style:family="text">
      <style:text-properties style:font-name="Liberation Serif" fo:font-size="10pt" style:font-size-asian="10pt" style:font-size-complex="10pt"/>
    </style:style>
    <style:style style:name="MT3" style:family="text">
      <style:text-properties officeooo:rsid="001d8f7f"/>
    </style:style>
    <style:style style:name="Mfr1" style:family="graphic" style:parent-style-name="Graphics">
      <style:graphic-properties fo:margin-left="0cm" fo:margin-right="0cm" fo:margin-top="0cm" fo:margin-bottom="0.353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Lekcja: </text:span><text:span text:style-name="MT2">Warszawa – przedwojenne miasto neonów</text:span><text:span text:style-name="MT1"> | edukacjamedialna.edu.pl <text:s text:c="4"/></text:span><draw:frame draw:style-name="Mfr1" draw:name="Obraz12" text:anchor-type="char" svg:x="13.614cm" svg:y="-0.259cm" svg:width="3.928cm" svg:height="1.57cm" draw:z-index="1"><draw:image xlink:href="Pictures/1000000000000317000001497C1D9486.png" xlink:type="simple" xlink:show="embed" xlink:actuate="onLoad"/></draw:frame></text:p>
      </style:footer>
    </style:master-page>
    <style:master-page style:name="MP0" style:page-layout-name="Mpm2">
      <style:footer>
        <text:p text:style-name="MP2"><draw:frame draw:style-name="Mfr2" draw:name="grafika1" text:anchor-type="paragraph" svg:x="13.702cm" svg:y="-0.445cm" svg:width="3.93cm" style:rel-width="scale" svg:height="1.57cm" style:rel-height="scale" draw:z-index="0"><draw:image xlink:href="Pictures/10000000000003D7000001C99F560D05.png" xlink:type="simple" xlink:show="embed" xlink:actuate="onLoad"/></draw:frame>Lekcja: <text:span text:style-name="MT3">Warszawski barok</text:span> | edukacjamedialna.edu.pl <text:s text:c="5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1T12:02:00</meta:creation-date>
    <meta:initial-creator>BEZA</meta:initial-creator>
    <dc:language>pl-PL</dc:language>
    <dc:date>2015-07-22T14:27:15.508195488</dc:date>
    <meta:editing-cycles>3</meta:editing-cycles>
    <meta:editing-duration>PT15S</meta:editing-duration>
    <meta:generator>LibreOffice/4.2.8.2$Linux_X86_64 LibreOffice_project/420m0$Build-2</meta:generator>
    <meta:document-statistic meta:table-count="0" meta:image-count="2" meta:object-count="0" meta:page-count="2" meta:paragraph-count="34" meta:word-count="237" meta:character-count="2788" meta:non-whitespace-character-count="2574"/>
    <meta:template xlink:type="simple" xlink:actuate="onRequest" xlink:title="Normal" xlink:href=""/>
  </office:meta>
</office:document-meta>
</file>