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Liberation Serif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 wypadło z zielnika? | instrukcja dla osoby prowadzącej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Przed lekcją przygotuj zasuszone zbiory zielnika. W trakcie kolejnych aktywności uczestnicy <text:line-break/>i uczestniczki będą je rozpoznawać, porządkować, dzielić na trzy grupy i układać w stworzonym przez siebie zielniku. Na końcu, na podstawie wyglądu poszczególnych okazów, wyodrębnią <text:s/>ze swoich okazów dwie, wyraźne podgrupy. Wśród zbiorów powinny się także znaleźć przedmioty niepasujące do zielnika, które uczestniczki i uczestnicy powinni łatwo zidentyfikować i odrzucić. Aby wypełnić wszystkie te zadania będą potrzebne następujące zbiory:</text:p>
            <text:list xml:id="list429338466849030524" text:style-name="L1">
              <text:list-header>
                <text:p text:style-name="P7"><text:span text:style-name="T2"><text:s text:c="2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4">I GRUPA - <text:span text:style-name="T3">LIŚCIE</text:span>:</text:p>
            <text:list xml:id="list35285730" text:continue-numbering="true" text:style-name="L1">
              <text:list-item>
                <text:p text:style-name="P10">2-3 małe liście roślin np. pokrzywy, mięty, mniszka lekarskiego, bazylii, babki lancetowatej (I podgrupa)</text:p>
              </text:list-item>
              <text:list-item>
                <text:p text:style-name="P10">2-3 duże liście drzew np. leszczyny, kasztanowca, dębu, klonu, jawora, buku (II podgrupa)</text:p>
              </text:list-item>
            </text:list>
            <text:p text:style-name="P4"/>
            <text:p text:style-name="P4">II GRUPA - <text:span text:style-name="T3">KWIATY</text:span>:</text:p>
            <text:list xml:id="list4403686632371375606" text:style-name="L2">
              <text:list-item>
                <text:p text:style-name="P11">2-3 kwiaty o podłużnych, dość dużych płatkach np. tulipan, róża, lilia, krokus (I podgrupa) <text:s/></text:p>
              </text:list-item>
              <text:list-item>
                <text:p text:style-name="P11">2-3 kwiaty o wielu małych płatkach i wyraźnym środku np. stokrotka, narcyz, rumianek, piwonia (II podgrupa)</text:p>
              </text:list-item>
            </text:list>
            <text:p text:style-name="P4"/>
            <text:p text:style-name="P4">III GRUPA – <text:span text:style-name="T3">NASIONA </text:span>(w małych, plastikowych torebeczkach):</text:p>
            <text:list xml:id="list4895021139772075722" text:style-name="L6">
              <text:list-item>
                <text:p text:style-name="P12">2-3 garstki drobnych, podłużnych nasion np. rzeżuchy, rzepaku, trawy, kopru, lucerny</text:p>
              </text:list-item>
              <text:list-item>
                <text:p text:style-name="P12">2-3 garstki dużych, okrągłych nasion np. fasoli, grochu, kolendry, soi, bobu</text:p>
              </text:list-item>
            </text:list>
            <text:p text:style-name="P4"/>
            <text:p text:style-name="P6"/>
            <text:p text:style-name="P6"><text:span text:style-name="T3">DODATKOWE PRZEDMIOTY</text:span>:</text:p>
            <text:list xml:id="list5588076853119471481" text:style-name="L4">
              <text:list-item>
                <text:p text:style-name="P8">plastikowa nakrętka</text:p>
              </text:list-item>
              <text:list-item>
                <text:p text:style-name="P8">kamyk</text:p>
              </text:list-item>
              <text:list-item>
                <text:p text:style-name="P8">kawałek drucika</text:p>
              </text:list-item>
              <text:list-item>
                <text:p text:style-name="P8">piórko</text:p>
              </text:list-item>
            </text:list>
            <text:p text:style-name="P6"/>
          </table:table-cell>
        </table:table-row>
      </table:table>
      <text:p text:style-name="P4"/>
      <text:p text:style-name="P4"><draw:frame draw:style-name="fr1" draw:name="grafika1" text:anchor-type="paragraph" svg:x="12.758cm" svg:y="8.331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Jak uporządkować informacje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4-29T15:11:52.34</dc:date>
    <meta:editing-duration>PT5H56M29S</meta:editing-duration>
    <meta:editing-cycles>40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8" meta:word-count="199" meta:character-count="1385"/>
  </office:meta>
</office:document-meta>
</file>