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81cm" fo:margin-left="0.014cm" table:align="left" style:writing-mode="lr-tb"/>
    </style:style>
    <style:style style:name="Tabela1.A" style:family="table-column">
      <style:table-column-properties style:column-width="12.541cm"/>
    </style:style>
    <style:style style:name="Tabela1.B" style:family="table-column">
      <style:table-column-properties style:column-width="3.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7pt" fo:font-style="italic" style:font-size-asian="7pt" style:font-style-asian="italic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size="6pt" fo:font-weight="bold" style:font-size-asian="6pt" style:font-weight-asian="bold"/>
    </style:style>
    <style:style style:name="P5" style:family="paragraph" style:parent-style-name="Standard">
      <style:text-properties style:font-name="Liberation Serif" fo:font-size="3pt" fo:font-weight="bold" style:font-size-asian="3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7pt" fo:font-style="italic" style:font-size-asian="7pt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erif" fo:font-size="7pt" fo:font-style="italic" style:font-size-asian="7pt" style:font-style-asian="italic"/>
    </style:style>
    <style:style style:name="P9" style:family="paragraph" style:parent-style-name="Standard">
      <style:text-properties style:font-name="Liberation Serif" fo:font-size="11pt" style:font-size-asian="11pt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Liberation Serif" fo:font-size="3pt" style:font-size-asian="3pt" style:font-size-complex="10pt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Liberation Serif"/>
    </style:style>
    <style:style style:name="P13" style:family="paragraph" style:parent-style-name="Normalny_20__28_Web_29_">
      <style:paragraph-properties fo:margin-top="0.071cm" fo:margin-bottom="0cm" style:contextual-spacing="false" fo:text-align="justify" style:justify-single-word="false"/>
      <style:text-properties style:font-name="Liberation Serif" fo:font-size="10pt" style:font-size-asian="10pt" style:font-size-complex="10pt"/>
    </style:style>
    <style:style style:name="P14" style:family="paragraph" style:parent-style-name="Normalny_20__28_Web_29_">
      <style:paragraph-properties fo:margin-top="0.071cm" fo:margin-bottom="0cm" style:contextual-spacing="false" fo:text-align="justify" style:justify-single-word="false"/>
      <style:text-properties style:font-name="Liberation Serif"/>
    </style:style>
    <style:style style:name="P15" style:family="paragraph" style:parent-style-name="Normalny_20__28_Web_29_">
      <style:paragraph-properties fo:margin-top="0.071cm" fo:margin-bottom="0cm" style:contextual-spacing="false" fo:text-align="justify" style:justify-single-word="false"/>
      <style:text-properties style:font-name="Liberation Serif" fo:font-size="3pt" style:font-size-asian="3pt" style:font-size-complex="10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Liberation Serif" fo:font-weight="bold" style:font-weight-asian="bold"/>
    </style:style>
    <style:style style:name="P17" style:family="paragraph" style:parent-style-name="Heading_20_2">
      <style:paragraph-properties fo:margin-top="0.071cm" fo:margin-bottom="0cm" style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left="0.053cm" fo:margin-right="0cm" fo:text-indent="0cm" style:auto-text-indent="false" style:page-number="auto"/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  <style:text-properties style:font-name="Liberation Serif" fo:font-weight="bold" style:font-weight-asian="bold"/>
    </style:style>
    <style:style style:name="P20" style:family="paragraph" style:parent-style-name="Heading_20_1">
      <style:paragraph-properties fo:margin-top="0cm" fo:margin-bottom="0cm" style:contextual-spacing="false" style:snap-to-layout-grid="false"/>
      <style:text-properties style:font-name="Liberation Serif" fo:font-size="12pt" style:font-size-asian="12pt" style:font-size-complex="10pt"/>
    </style:style>
    <style:style style:name="P21" style:family="paragraph">
      <style:paragraph-properties style:writing-mode="lr-tb"/>
    </style:style>
    <style:style style:name="T1" style:family="text">
      <style:text-properties officeooo:rsid="000505d4"/>
    </style:style>
    <style:style style:name="T2" style:family="text">
      <style:text-properties style:font-name="Ubuntu" style:font-name-asian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7pt" style:font-size-asian="7pt"/>
    </style:style>
    <style:style style:name="T10" style:family="text">
      <style:text-properties style:font-name="Liberation Serif" fo:font-size="14pt" fo:font-weight="bold" style:font-size-asian="14pt" style:font-weight-asian="bold" style:font-size-complex="14pt"/>
    </style:style>
    <style:style style:name="T11" style:family="text">
      <style:text-properties style:font-name="Liberation Serif" fo:font-size="10pt" style:font-size-asian="10pt" style:font-name-complex="Times New Roman" style:font-size-complex="10pt"/>
    </style:style>
    <style:style style:name="T12" style:family="text">
      <style:text-properties style:font-name="Liberation Serif" fo:font-size="3pt" style:font-size-asian="3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uthor-a-z89zz73z2z87zsz73zicchssjywz89z"><text:span text:style-name="T10">Zapanuj nad informacjami</text:span></text:span><text:span text:style-name="T10"> | karta pracy</text:span></text:p>
      <text:p text:style-name="P3"/>
      <text:list xml:id="list16098755271" text:style-name="WW8Num1">
        <text:list-item>
          <text:p text:style-name="P19">Przeczytaj poniższy artykuł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0" text:outline-level="1">Wymieranie blondynek</text:h>
            <text:p text:style-name="P5"/>
            <text:p text:style-name="P6"><text:span text:style-name="T4">Wymieranie blondynek</text:span><text:span text:style-name="T5"> (ang. </text:span><text:span text:style-name="T6">blonde extinction</text:span><text:span text:style-name="T5">) – miejska legenda lub mistyfikacja od czasu do czasu pojawiająca się w prasie, według której osoby o blond włosach są skazane na wymarcie. </text:span></text:p>
            <text:p text:style-name="P10">Po raz pierwszy tego typu wiadomość pojawiła się w 1865, a ostatnio na szeroką skalę w 2002 i 2006. Współcześnie jako powód rzekomego zagrożenia dla istnienia blondynek i blondynów wymienia się fakt, że blond włosy są uwarunkowane genetycznie przez geny recesywne, które aktualnie posiada niewielka liczba ludzi – aby potomstwo miało blond włosy, oboje rodzice muszą być posiadaczami tego genu.</text:p>
            <text:p text:style-name="P11"/>
            <text:h text:style-name="P17" text:outline-level="2"><text:span text:style-name="mw-headline"><text:span text:style-name="T11">Weryfikacja naukowa</text:span></text:span></text:h>
            <text:p text:style-name="P13">W rzeczywistości powyższa interpretacja podstaw genetyki jest całkowicie błędna. Zgodnie z prawem Hardy'ego-Weinberga częstość występowania genu recesywnego w populacji, w której jest on równomiernie rozprzestrzeniony, pozostaje stała – o ile tylko dany allel nie zostaje eliminowany na skutek doboru naturalnego lub z przyczyn zewnętrznych (takich, jak epidemie chorób selektywnie zagrażających posiadaczom określonego allelu).</text:p>
            <text:p text:style-name="P13">Przyczyną odstępstw od prawa Hardy'ego-Weinberga może być różnorodność antropologiczna i etniczna połączone z intensywną migracją ludności: w niektórych populacjach (np. u negroidów właściwych) allel odpowiadający za jasny kolor włosów w ogóle nie występuje. </text:p>
            <text:p text:style-name="P13">Intensywne mieszanie genów z udziałem takich populacji doprowadzi do systematycznego spadku częstości występowania jasnych włosów w kolejnych pokoleniach, jednak dopóki osoby o jasnych włosach będą atrakcyjne w aspekcie doboru płciowego, dopóty allel odpowiadający za ten kolor pozostanie obecny w całkowitej populacji – zmniejszy się tylko stopień jego rozpowszechnienia. (…)</text:p>
            <text:p text:style-name="P13">Częstotliwość występowania blond włosów może się zatem zmniejszyć, ale nie zanikną one zupełnie – o ile nie wystąpią dodatkowe, nieprzewidziane okoliczności prowadzące do selekcji.</text:p>
            <text:h text:style-name="P17" text:outline-level="2"><text:span text:style-name="mw-headline"><text:span text:style-name="T12"/></text:span></text:h>
            <text:h text:style-name="P17" text:outline-level="2"><text:span text:style-name="mw-headline"><text:span text:style-name="T11">Historia mistyfikacji</text:span></text:span></text:h>
            <text:p text:style-name="P14"><text:span text:style-name="T5">Pierwsze informacje na ten temat pojawiły się już w 1865, gdy reporter </text:span><text:span text:style-name="T6">Flag of Our Union</text:span><text:span text:style-name="T5"> napisał o „na szczęście” niespełnionych przepowiedniach „pewnych mądrych osób”, które twierdziły, że zbliża się koniec dla blondynek. W 1890 dziennikarz </text:span><text:span text:style-name="T6">Boston Daily Globe</text:span><text:span text:style-name="T5"> powołał się na badania rzekomo przeprowadzone przez niejakiego doktora Beddoesa z </text:span><text:span text:style-name="T6">British Royal Infirmary</text:span><text:span text:style-name="T5"> w Londynie, który stwierdził, że mężczyźni wolą żenić się z brunetkami, co jego zdaniem miało doprowadzić do stopniowego wyginięcia genu przenoszącego włosy blond. (…)</text:span></text:p>
            <text:p text:style-name="P13">W 2002 w prasie cytowano rzekomy raport niemieckich naukowców, a w niektórych publikacjach, powołując się na badania przeprowadzone przez WHO, według których gen włosów blond był skazany na zagładę jako gen recesywny, przepowiedziano rzekome wymarcie naturalnych blondynek w 2202. WHO oficjalnie zaprzeczyło, aby kiedykolwiek pod egidą tej organizacji przeprowadzono takie badania.</text:p>
            <text:p text:style-name="P13">(…) Tego typu informacje pojawiły się także w polskich mediach, ale najczęściej<draw:frame draw:style-name="fr1" draw:name="Ramka1" text:anchor-type="char" svg:x="12.483cm" svg:y="0.619cm" svg:width="3.175cm" svg:height="1.588cm" draw:z-index="1"><draw:text-box><text:p text:style-name="P2">PLAN WYSTĄPIENIA, NIE WIĘCEJ NIŻ <text:line-break/>4 PUNKTY</text:p></draw:text-box></draw:frame> informując o tym micie cytowano oficjalne stanowisko WHO dementujące plotkę o rzekomym wyginięciu w przyszłości blondynek.</text:p>
            <text:p text:style-name="P15"/>
            <text:p text:style-name="P12"><text:span text:style-name="T7">Za: </text:span><text:span text:style-name="T8">Wymieranie blondynek</text:span><text:span text:style-name="T7">, pl.wikipedia.org, dostęp: 15.09.2012.<text:line-break/></text:span><text:span text:style-name="T9">dokument opublikowany na licencji CC BY-SA</text:span></text:p>
          </table:table-cell>
          <table:table-cell table:style-name="Tabela1.B1" office:value-type="string">
            <text:p text:style-name="P8"/>
            <text:p text:style-name="P7"><draw:custom-shape text:anchor-type="char" draw:z-index="0" draw:style-name="gr1" draw:text-style-name="P21" svg:width="2.894cm" svg:height="1.588cm" draw:transform="rotate (-1.5707963267949) translate (2.29658333333333cm 15.6756805555556cm)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TWOJE NOTATKI</text:p>
          </table:table-cell>
        </table:table-row>
      </table:table>
      <text:p text:style-name="P9"/>
      <text:list xml:id="list1609877027" text:continue-numbering="true" text:style-name="WW8Num1">
        <text:list-item>
          <text:p text:style-name="P19">W parach przygotujcie krótką, 2-3 minutową prezentację </text:p>
        </text:list-item>
      </text:list>
      <text:p text:style-name="P16">zadaną przez nauczyciela.</text:p>
      <text:p text:style-name="P3"><draw:frame draw:style-name="fr2" draw:name="grafika1" text:anchor-type="paragraph" svg:x="13.164cm" svg:y="1.09cm" svg:width="3.93cm" svg:height="1.57cm" draw:z-index="2"><draw:image xlink:href="Pictures/1000000000000317000001497C1D9486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mw-headline" style:family="text" style:parent-style-name="Domyślna_20_czcionka_20_akapitu"/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0505d4"/>
    </style:style>
    <style:style style:name="MT2" style:family="text">
      <style:text-properties style:font-name="Ubuntu" style:font-name-asian="Times New Roman" style:font-name-complex="Times New Roman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ekcja: </text:span>Zapanuj nad informacjami <text:span text:style-name="MT2">|</text:span><text:span text:style-name="MT3"> 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orzystywanie informacji | karta pracy</dc:title>
    <meta:initial-creator>Michał Wysocki</meta:initial-creator>
    <meta:creation-date>2012-09-15T16:17:00</meta:creation-date>
    <dc:date>2013-01-25T16:04:26</dc:date>
    <meta:editing-cycles>11</meta:editing-cycles>
    <meta:editing-duration>PT1H38M48S</meta:editing-duration>
    <meta:generator>LibreOffice/3.6$Linux_x86 LibreOffice_project/360m1$Build-2</meta:generator>
    <meta:document-statistic meta:table-count="1" meta:image-count="1" meta:object-count="0" meta:page-count="1" meta:paragraph-count="21" meta:word-count="457" meta:character-count="3369" meta:non-whitespace-character-count="2929"/>
    <meta:user-defined meta:name="Informacja 1"/>
    <meta:user-defined meta:name="Informacja 2"/>
    <meta:user-defined meta:name="Informacja 3"/>
    <meta:user-defined meta:name="Informacja 4"/>
  </office:meta>
</office:document-meta>
</file>