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" style:family="table">
      <style:table-properties style:width="17cm" fo:margin-left="-0.002cm" fo:margin-top="0cm" fo:margin-bottom="0cm" table:align="left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17cm" fo:margin-left="-0.002cm" fo:margin-top="0cm" fo:margin-bottom="0cm" table:align="left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5" style:family="paragraph" style:parent-style-name="Normalny">
      <style:paragraph-properties fo:text-align="justify" style:justify-single-word="false"/>
      <style:text-properties style:font-name="Liberation Serif" fo:font-size="6pt" style:font-size-asian="6pt" style:font-size-complex="6pt"/>
    </style:style>
    <style:style style:name="P6" style:family="paragraph" style:parent-style-name="Normalny">
      <style:paragraph-properties fo:text-align="justify" style:justify-single-word="false"/>
      <style:text-properties style:font-name="Liberation Serif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text-align="justify" style:justify-single-word="false"/>
      <style:text-properties fo:font-size="6pt" style:font-size-asian="6pt" style:font-size-complex="6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officeooo:rsid="001805c0" style:font-size-asian="14pt" style:font-weight-asian="bold" style:font-size-complex="14pt" style:font-weight-complex="bold"/>
    </style:style>
    <style:style style:name="T4" style:family="text">
      <style:text-properties style:font-name="Liberation Serif" fo:font-style="italic" style:font-style-asian="italic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fo:font-style="italic" style:font-size-asian="12pt" style:font-style-asian="italic" style:font-size-complex="12pt"/>
    </style:style>
    <style:style style:name="T7" style:family="text">
      <style:text-properties style:font-name="Liberation Serif"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2">Anegdoty o Fiszerze | </text:span></text:span><text:span text:style-name="Domyślna_20_czcionka_20_akapitu"><text:span text:style-name="T3">karty pracy</text:span></text:span><text:span text:style-name="Domyślna_20_czcionka_20_akapitu"><text:span text:style-name="T2"> dla grup</text:span>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7"><text:span text:style-name="T1">Fiszer namiętnie lubił dyskutować, obojętnie na jaki temat; używał przy tym niezwykłych argumentów. Słynna była na przykład jego dysputa o Prouście z Wieniawą, który dowodził, że modny ów autor francuski to geniusz, subtelny artysta, mistrz „boskich detali”, Franc natomiast dowodził, że był to tępy matoł, grafoman i w ogóle kretyn. Entuzjasta Prousta pieniąc się cytował fragmenty, sypał coraz to nowymi argumentami, przytaczał recenzje najznakomitszych krytyków etc. Wreszcie znudzony przedłużającą się w nieskończoność dyskusją Fiszer najspokojniej oświadczył:</text:span></text:p>
            <text:p text:style-name="P7"><text:span text:style-name="T1">- Widzisz, kochany, ja mam tę przewagę nad tobą, że ty czytałeś Prousta, a ja nie. (…)</text:span></text:p>
            <text:p text:style-name="P6"/>
            <text:p text:style-name="P7"><text:span text:style-name="T1">Jerzy Zaruba, </text:span><text:span text:style-name="Domyślna_20_czcionka_20_akapitu"><text:span text:style-name="T4">Fiszer i jego anegdoty</text:span></text:span><text:span text:style-name="T1"> [w:] </text:span><text:span text:style-name="Domyślna_20_czcionka_20_akapitu"><text:span text:style-name="T4">Na rogu świata i nieskończoności. Wspomnienia o Franciszku Fiszerze.</text:span></text:span><text:span text:style-name="T1"> Oprac: R. Loth. PIW 1985, s. 144. </text:span>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7"><text:span text:style-name="T1">Niebezpieczne były również próby przekonania Fiszera, że się na czymś nie zna. Kiedyś podczas kolacji posadzono go obok słynnego profesora-ichtiologa (Fiszer nie lubił naukowców). Profesor po parokrotnych próbach nawiązania rozmowy, wyczuwając, że jest ignorowany, usiłuje pognębić Franca zapytaniem:</text:span></text:p>
            <text:p text:style-name="P7"><text:span text:style-name="T1">- Założę się, że mistrz nie wie, do jakiej rodziny ryb należą śledzie (właśnie jedzono śledzie).</text:span></text:p>
            <text:p text:style-name="P7"><text:span text:style-name="T1">- Owszem – odpowiada Fiszer z sarkazmem – wiem doskonale: śledzie należą do rodziny zakąsek. (…)</text:span></text:p>
            <text:p text:style-name="P6"/>
            <text:p text:style-name="P7"><text:span text:style-name="T1">Jerzy Zaruba, </text:span><text:span text:style-name="Domyślna_20_czcionka_20_akapitu"><text:span text:style-name="T4">Fiszer i jego anegdoty</text:span></text:span><text:span text:style-name="T1"> [w:] </text:span><text:span text:style-name="Domyślna_20_czcionka_20_akapitu"><text:span text:style-name="T4">Na rogu świata i nieskończoności. Wspomnienia o Franciszku Fiszerze.</text:span></text:span><text:span text:style-name="T1"> Oprac: R. Loth. PIW 1985, s. 145. </text:span>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7"><text:span text:style-name="T1">Poeta Antoni Lange należał do najbliższych przyjaciół Fiszera. Kiedyś Fiszer nie zastawszy go w domu wszedł do jego pięknej biblioteki, wybrał parę książek i wyszedł. W bramie spotyka powracającego poetę. </text:span></text:p>
            <text:p text:style-name="P7"><text:span text:style-name="T1">- Cóż to dźwigasz, Franiu? – spytał Lange biorąc jedną z książek, a nie poznawszy w roztargnieniu swojej własności, wykrzyknął: - Pożycz mi tę książkę, już od dawna marzę o jej przeczytaniu. </text:span></text:p>
            <text:p text:style-name="P7"><text:span text:style-name="T1">- Książek nie pożyczam z zasady! – zagrzmiał swym tubalnym basem Franc i z iskierkami śmiechu w oczach majestatycznie odszedł. (…)</text:span></text:p>
            <text:p text:style-name="P6"/>
            <text:p text:style-name="P7"><text:span text:style-name="T1">Jerzy Zaruba, </text:span><text:span text:style-name="Domyślna_20_czcionka_20_akapitu"><text:span text:style-name="T4">Fiszer i jego anegdoty</text:span></text:span><text:span text:style-name="T1"> [w:] </text:span><text:span text:style-name="Domyślna_20_czcionka_20_akapitu"><text:span text:style-name="T4">Na rogu świata i nieskończoności. Wspomnienia o Franciszku Fiszerze.</text:span></text:span><text:span text:style-name="T1"> Oprac: R. Loth. PIW 1985, s. 146. </text:span>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7"><text:span text:style-name="T1">Kiedyś w czasie antraktu Fiszer poszedł na scenę teatru „Rozmaitości” przyjrzeć się ustawianym dekoracjom. Palił swą nieodstępną fajkę. </text:span></text:p>
            <text:p text:style-name="P7"><text:span text:style-name="T1">- Tu palić nie wolno – powiedział mu dyżurny strażak.</text:span></text:p>
            <text:p text:style-name="P7"><text:span text:style-name="T1">- A dlaczegóż to, łaskawy panie?</text:span></text:p>
            <text:p text:style-name="P7"><text:span text:style-name="T1">- Bo może pan spalić teatr.</text:span></text:p>
            <text:p text:style-name="P7"><text:span text:style-name="T1">- Phi, ja już niejeden taki teatr w życiu spaliłem. </text:span></text:p>
            <text:p text:style-name="P7"><text:span text:style-name="T1">(…)</text:span></text:p>
            <text:p text:style-name="P6"/>
            <text:p text:style-name="P7"><text:span text:style-name="T1">Jerzy Zaruba, </text:span><text:span text:style-name="Domyślna_20_czcionka_20_akapitu"><text:span text:style-name="T4">Fiszer i jego anegdoty</text:span></text:span><text:span text:style-name="T1"> [w:] </text:span><text:span text:style-name="Domyślna_20_czcionka_20_akapitu"><text:span text:style-name="T4">Na rogu świata i nieskończoności. Wspomnienia o Franciszku Fiszerze. </text:span></text:span><text:span text:style-name="T1">Oprac: R. Loth. PIW 1985, s. 147.</text:span></text:p>
            <text:p text:style-name="P5"/>
          </table:table-cell>
        </table:table-row>
      </table:table>
      <text:p text:style-name="Text_20_body"/>
      <text:p text:style-name="Text_20_body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5"/>
            <text:p text:style-name="P7"><text:span text:style-name="T1">Kiedyś, wkrótce po naszym powrocie do Warszawy, byłam w „Ziemiańskiej” po jakieś ciasto. Nagle z głębi kawiarni doszedł mnie tubalny okrzyk: „Przed nią baranek, za nią motylek”; po głosie i po słowach nawiązujących do Dziadów, a skierowanych do mnie, której parę lat nie widział, poznałam Fiszera, ale zamiast pójść rozsądnie się przywitać, wpadłam w popłoch i uciekłam. (...)</text:span></text:p>
            <text:p text:style-name="P6"/>
            <text:p text:style-name="P7"><text:span text:style-name="T1">Halina Ostrowska-Grabska, </text:span><text:span text:style-name="Domyślna_20_czcionka_20_akapitu"><text:span text:style-name="T4">Franc Fiszer – inny</text:span></text:span><text:span text:style-name="T1"> [w:] </text:span><text:span text:style-name="Domyślna_20_czcionka_20_akapitu"><text:span text:style-name="T4">Na rogu świata i nieskończoności. Wspomnienia o Franciszku Fiszerze.</text:span></text:span><text:span text:style-name="T1"> Oprac: R. Loth. PIW 1985, s. 152.</text:span></text:p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/>
            <text:p text:style-name="P7"><text:span text:style-name="T1">Kiedyś, siedząc przy stoliku w „Ziemiańskiej”, słuchałam ze zdumieniem, jak ogromny, rozpostarty w skórzanym fotelu Franc, prawie przykryty wielką kędzierzawą brodą, i maleńki, płowy, chudy Leśmian, przycupnięty na krześle u jego boku, opowiadali sobie wśród chichotów o jakiejś smakowitej potrawie mięsnej, warkoczu splecionym fantazyjnie z pasemek cielęciny, wieprzowiny i baraniny, podlanej sosem z kaparów, szalotek i pomidorów. (…)</text:span></text:p>
            <text:p text:style-name="P6"/>
            <text:p text:style-name="P7"><text:span text:style-name="T1">Hanna Mortkowicz-Olczakowa, </text:span><text:span text:style-name="Domyślna_20_czcionka_20_akapitu"><text:span text:style-name="T4">O Franciszku Fiszerze</text:span></text:span><text:span text:style-name="T1"> [w:] </text:span><text:span text:style-name="Domyślna_20_czcionka_20_akapitu"><text:span text:style-name="T4">Na rogu świata i nieskończoności. Wspomnienia o Franciszku Fiszerze.</text:span></text:span><text:span text:style-name="T1"> Oprac: R. Loth. PIW 18985, s. 157. </text:span></text:p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/>
            <text:p text:style-name="P7"><text:span text:style-name="T1">Oto idzie ulicą pogrzeb. – franc Fiszer wołał grzmiącym głosem od stolika do kawiarni:</text:span></text:p>
            <text:p text:style-name="P7"><text:span text:style-name="T1">- Ludzie, czy to był dobry człowiek?</text:span></text:p>
            <text:p text:style-name="P7"><text:span text:style-name="T1">- Dobry! – odpowiada ktoś z konduktu.</text:span></text:p>
            <text:p text:style-name="P7"><text:span text:style-name="T1">- Dobry, a więc idę z wami ... </text:span></text:p>
            <text:p text:style-name="P7"><text:span text:style-name="T1">(…)</text:span></text:p>
            <text:p text:style-name="P6"/>
            <text:p text:style-name="P7"><text:span text:style-name="T5">Hanna Mortkowicz-Olczakowa, </text:span><text:span text:style-name="Domyślna_20_czcionka_20_akapitu"><text:span text:style-name="T6">O Franciszku Fiszerze</text:span></text:span><text:span text:style-name="T5"> [w:] </text:span><text:span text:style-name="Domyślna_20_czcionka_20_akapitu"><text:span text:style-name="T6">Na rogu świata i nieskończoności. Wspomnienia o Franciszku Fiszerze. </text:span></text:span><text:span text:style-name="T5">Oprac: R. Loth. PIW 1985, s. 161.</text:span></text:p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/>
            <text:p text:style-name="P7"><text:span text:style-name="T1">W pewnym momencie Górski rzucił Fiszerowi pytanie:</text:span></text:p>
            <text:p text:style-name="P7"><text:span text:style-name="T1">- Tyle pan przeczytał, przemyślał i zapamiętał, a nie przypominam sobie, abym czytał jakieś pańskie dzieło, bodaj małą rozprawkę. </text:span></text:p>
            <text:p text:style-name="P7"><text:span text:style-name="T1">Fiszer roześmiał się rubasznie:</text:span></text:p>
            <text:p text:style-name="P7"><text:span text:style-name="T1">- Nic nigdy nie napisałem i nie napiszę!</text:span></text:p>
            <text:p text:style-name="P7"><text:span text:style-name="T1">- Doprawdy? – zdziwił się Górski.</text:span></text:p>
            <text:p text:style-name="P7"><text:span text:style-name="T1">- Nic – powtórzył dobitnie Fiszer. – A Sokrates jakie zostawił dzieło? Żadnego zgoła. I nie przeszkadzało mu to być największym mędrcem świata. Ha? (…)</text:span></text:p>
            <text:p text:style-name="P6"/>
            <text:p text:style-name="P7"><text:span text:style-name="T1">Zuzanna Rabska, </text:span><text:span text:style-name="Domyślna_20_czcionka_20_akapitu"><text:span text:style-name="T4">Fiszer-dyletant</text:span></text:span><text:span text:style-name="T1"> [w:] </text:span><text:span text:style-name="Domyślna_20_czcionka_20_akapitu"><text:span text:style-name="T4">Na rogu świata i nieskończoności. Wspomnienia o Franciszku Fiszerze. </text:span></text:span><text:span text:style-name="T1">Oprac: R. Loth. PIW 1985, s. 163. </text:span></text:p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5"/>
            <text:p text:style-name="P7"><text:span text:style-name="T1">Ze wszystkimi poetami „Skamandra” był na ty. Odmówił tylko bruderszaftu Grydzewskiemu, twierdząc, że ten powiedział kiedyś, że ludzkość powstała z gazów i wobec tego przyjaźnić się z nim nie może. Oczywiście Grydz, redaktor „Wiadomości Literackich”, również dziwak, niczego podobnego nigdy nie powiedział, ale my wszyscy na złość potwierdzaliśmy relację Fiszera i żart ten doprowadzał Grydza do wściekłości. Gdy odwoływał się do mnie – powiedziałem ze smutkiem w głosie: „Powiedziałeś, Mieciu, powiedziałeś, że ludzkość powstała z gazów”. (...)</text:span></text:p>
            <text:p text:style-name="P7"/>
            <text:p text:style-name="P7"><text:span text:style-name="T1">Antoni Słonimski, </text:span><text:span text:style-name="Domyślna_20_czcionka_20_akapitu"><text:span text:style-name="T4">Z „Alfabetu wspomnień</text:span></text:span><text:span text:style-name="T1">” [w:] </text:span><text:span text:style-name="Domyślna_20_czcionka_20_akapitu"><text:span text:style-name="T4">Na rogu świata i nieskończoności. Wspomnienia o Franciszku Fiszerze. </text:span></text:span><text:span text:style-name="T1">Oprac: R. Loth. PIW 1985, s. 166. </text:span></text:p>
            <text:p text:style-name="P8"/>
          </table:table-cell>
        </table:table-row>
      </table:table>
      <text:p text:style-name="Text_20_body"/>
      <text:p text:style-name="Text_20_body"/>
      <text:p text:style-name="Text_20_body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  <text:p text:style-name="P7"><text:span text:style-name="T1">W parę lat przed wojną 1914 roku w cukierni <text:s/>„Mika” (na rogu Nowego Światu i placu Trzech Krzyży), w pokoiku za sklepem zebrało się towarzystwo nadzwyczajne: Żeromski, Reymont, Antoni Lange, Edward Słoński, Franciszek Fiszer. (...) Rozmowa o </text:span><text:span text:style-name="Domyślna_20_czcionka_20_akapitu"><text:span text:style-name="T4">Dziejach grzechu </text:span></text:span><text:span text:style-name="T1">w obecności autora dobrze utkwiła mi w pamięci. (...) W pewnej chwili interpeluje Żeromskiego Słoński: „Czy Ewa ma być pospolitą awanturnicą, czy też bezwolną ofiarą fatalnych okoliczności?” Żeromski chciał dać odpowiedź, ale jakoś mu to nie szło: „Postać Ewy... właściwie... w naszych stosunkach obyczajowych... to środowisko, w którym... w ogóle.... Chodziło mi o to, żeby....” I tak dalej. Wielki pisarz nie był mówcą, a nawet był czasem w rozmowie nieporadny. Wielkość umysłu nie zawsze idzie w parze z elokwencją.</text:span></text:p>
            <text:p text:style-name="P7"><text:span text:style-name="T1">- Stefanie! – przerwał mu Fiszer – mówisz bzdury! Ja ci powiem, coś chciał wyrazić przez postać Ewy. (...)</text:span></text:p>
            <text:p text:style-name="P6"/>
            <text:p text:style-name="P7"><text:span text:style-name="T1">Józef Wasowski, </text:span><text:span text:style-name="Domyślna_20_czcionka_20_akapitu"><text:span text:style-name="T4">Z galerii ludzi niezwykłych</text:span></text:span><text:span text:style-name="T1"> [w:] </text:span><text:span text:style-name="Domyślna_20_czcionka_20_akapitu"><text:span text:style-name="T4">Na rogu świata i nieskończoności. Wspomnienia o Franciszku Fiszerze</text:span></text:span><text:span text:style-name="T1">. Oprac: R. Loth. PIW 1985, s. 137-138. </text:span></text:p>
            <text:p text:style-name="P5"/>
          </table:table-cell>
        </table:table-row>
      </table:table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next-style-name="Text_20_body" style:default-outline-level="" style:class="text">
      <style:paragraph-properties fo:margin-top="0.423cm" fo:margin-bottom="0.212cm" style:contextual-spacing="false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size-asian="12pt" style:font-name-complex="FreeSans" style:font-family-complex="FreeSans" style:font-family-generic-complex="swis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size-asian="12pt" style:font-name-complex="FreeSans" style:font-family-complex="FreeSans" style:font-family-generic-complex="swiss" fo:hyphenate="false" fo:hyphenation-remain-char-count="2" fo:hyphenation-push-char-count="2"/>
    </style:style>
    <style:style style:name="Normalny" style:family="paragraph">
      <style:paragraph-properties fo:padding="0cm" fo:border="none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l" fo:country="PL" fo:font-style="normal" fo:background-color="#ffffff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name-complex="Tahoma" style:font-family-complex="Tahoma" style:font-family-generic-complex="system" style:font-pitch-complex="variable" style:font-size-complex="12pt" style:language-complex="hi" style:country-complex="IN" style:font-style-complex="normal" style:text-emphasize="none" style:text-scale="100%" style:font-relief="none"/>
    </style:style>
    <style:style style:name="Legenda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312cm" fo:margin-left="2cm" fo:margin-right="2cm" style:writing-mode="lr-tb" style:layout-grid-color="#c0c0c0" style:layout-grid-lines="271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83cm" fo:margin-left="0cm" fo:margin-right="0cm" fo:margin-top="0.98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Domyślna_20_czcionka_20_akapitu"><text:span text:style-name="MT1">Lekcja: </text:span></text:span><text:span text:style-name="MT1">Ziemiańska jako soczewka świata lat międzywojennych</text:span><text:span text:style-name="Domyślna_20_czcionka_20_akapitu"><text:span text:style-name="MT1">| edukacjamedialna.edu.pl <text:s text:c="3"/></text:span></text:span><draw:frame draw:style-name="Mfr1" draw:name="Picture" text:anchor-type="char" svg:x="13.411cm" svg:y="-0.515cm" svg:width="3.928cm" svg:height="1.57cm" draw:z-index="2"><draw:image xlink:href="Pictures/10000000000003D7000001C99F560D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00</meta:creation-date>
    <meta:initial-creator>BEZA</meta:initial-creator>
    <dc:language>pl-PL</dc:language>
    <meta:print-date>2013-01-24T13:38:00</meta:print-date>
    <dc:date>2015-07-27T09:29:49</dc:date>
    <meta:editing-cycles>3</meta:editing-cycles>
    <meta:editing-duration>PT44M7S</meta:editing-duration>
    <meta:generator>LibreOffice/4.2.8.2$Linux_X86_64 LibreOffice_project/420m0$Build-2</meta:generator>
    <meta:document-statistic meta:table-count="3" meta:image-count="1" meta:object-count="0" meta:page-count="3" meta:paragraph-count="42" meta:word-count="959" meta:character-count="6461" meta:non-whitespace-character-count="5512"/>
  </office:meta>
</office:document-meta>
</file>