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13731d" style:font-size-asian="10.5pt" style:font-weight-asian="normal" style:font-size-complex="10.5pt" style:font-weight-complex="normal"/>
    </style:style>
    <style:style style:name="P2" style:family="paragraph" style:parent-style-name="Text_20_body_20_indent">
      <style:paragraph-properties fo:line-height="115%" fo:text-align="justify" style:justify-single-word="false"/>
      <style:text-properties style:font-name="Liberation Serif" officeooo:paragraph-rsid="0013731d"/>
    </style:style>
    <style:style style:name="P3" style:family="paragraph" style:parent-style-name="Text_20_body_20_indent">
      <style:paragraph-properties fo:line-height="115%" fo:text-align="justify" style:justify-single-word="false"/>
      <style:text-properties officeooo:paragraph-rsid="0013731d"/>
    </style:style>
    <style:style style:name="P4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Liberation Serif" officeooo:paragraph-rsid="0013731d"/>
    </style:style>
    <style:style style:name="P5" style:family="paragraph" style:parent-style-name="Standard" style:master-page-name="Standard">
      <style:paragraph-properties style:page-number="auto"/>
      <style:text-properties style:font-name="Liberation Serif" fo:font-size="14pt" fo:font-weight="bold" officeooo:paragraph-rsid="00112114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font-weight="normal" officeooo:rsid="0015d859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16ca19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5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beration Serif" fo:font-size="12pt" fo:font-style="normal" fo:font-weight="normal" officeooo:rsid="0016ca19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erif" fo:font-size="12pt" fo:font-style="normal" fo:font-weight="normal" officeooo:rsid="0019dee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0f9723"/>
    </style:style>
    <style:style style:name="T9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3731d" style:font-size-asian="12pt" style:font-weight-asian="normal" style:font-size-complex="12pt" style:font-weight-complex="normal"/>
    </style:style>
    <style:style style:name="T13" style:family="text">
      <style:text-properties officeooo:rsid="0013731d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Przedwojenne Śródmieście</text:span> | <text:span text:style-name="T8">materiał pomocniczy</text:span></text:p>
      <text:p text:style-name="P3"><text:span text:style-name="T1">Śródmieście Warszawy przed 1939 r. było dzielnicą o największym wśród europejskich metropolii zagęszczeniu zabudowy, w </text:span><text:span text:style-name="T2">przeważającej</text:span><text:span text:style-name="T1"> </text:span><text:span text:style-name="T2">czę</text:span><text:span text:style-name="T1">ści czynszowej. Gęstwina kamienic z podwórzami obudowanymi oficynami wypełniała kwartały zabudowy, przypominając plaster pszczeli. Brakowało reprezentacyjnych założeń urbanistycznych, szerokich arterii i wielkomiejskich gmachów publicznych. Była to spuścizna po zaborze rosyjskim. Represjonowane za narodowe powstania miasto zostało wtedy pozbawione samorządności i spójnego prawodawstwa municypalnego, skazane więc na żywioł wolnej gry sił ekonomicznych i nieobecność znaczącej liczby inwestycji publicznych. W dwudziestoleciu międzywojennym ograniczone fundusze i niemal wyłącznie prywatna własność terenów w </text:span><text:span text:style-name="T3">Ś</text:span><text:span text:style-name="T1">ródmieściu uniemożliwiły jego znaczącą modernizację w skali </text:span><text:span text:style-name="T3">miasta jako całości</text:span><text:span text:style-name="T1">, brakowało też (z niewielkimi wyjątkami) miejsca pod nowe budynki rządowe i użyteczności publicznej, toteż wielkie inwestycje państwowe planowano na południowych obrzeżach dzielnicy (Dzielnica im. Marszałka Piłsudskiego na Polu Mokotowskim). W latach 30. natomiast rewolucyjne zmiany nastąpiły na poziomie wyglądu śródmiejskich ulic – rozpowszechniła się nowoczesna infrastruktura (asfalt, sygnalizacja świetlna, komunikacja autobusowa obok dawniejszej tramwajowej, sieć stacji benzynowych, parkingów, stojaki dla rowerów itp.) i poprawił </text:span><text:span text:style-name="T3">się</text:span><text:span text:style-name="T1"> wygląd elewacji domów (obowiązek okresowego remontu, rygorystyczne regulacje prawne w kwestii umieszczania reklam), a szczególnie ich parterów (masowa modernizacja lokali handlowych i usługowych oraz ich witryn wystawowych). Najbardziej wielkomiejski wygląd utrzymały stare, główne arterie – Marszałkowska, Aleje Jerozolimskie, Krakowskie Przedmieście, Nowy Świat i Aleje Ujazdowskie oraz place: Napoleona (obecnie Powstańców Warszawy) i Teatralny [</text:span><text:span text:style-name="T5">patrz „</text:span><text:span text:style-name="T7">W</text:span><text:span text:style-name="T6">iedza w </text:span><text:span text:style-name="T5">piguł</text:span><text:span text:style-name="T6">ce” w</text:span><text:span text:style-name="T5">:</text:span><text:span text:style-name="T4"> Przedwojenne miasto neonów</text:span><text:span text:style-name="T1">]. Tam koncentrowały się najważniejsze sklepy, restauracje, kina, banki i przedstawicielstwa firm, ale nie brakowało ich na pobocznych, mniej ruchliwych ulicach i to one właśnie tworzyły najbardziej typowy krajobraz przedwojennego </text:span><text:span text:style-name="T3">Ś</text:span><text:span text:style-name="T1">ródmieścia. </text:span></text:p>
      <text:p text:style-name="P2"><text:span text:style-name="Strong_20_Emphasis"><text:span text:style-name="T11">Należała do nich ulica Mazowiecka – odcinek starego traktu, który do dziś zachował archaiczny, łukowo wygięty bieg. Leżała pozornie na uboczu, ale łączyła wielkomiejskie wnętrza miejskie: pl. Napoleona z pl. Małachowskiego i pl. Piłsudskiego. Niemal cała zabudowa pochodziła z różnych dekad XIX i początku XX w., co powodowało jej znaczne zróżnicowanie wysokościowe (od jednej do sześciu kondygnacji) i stylistyczne, ale dominowały stateczne, trzypiętrowe kamienice o neorenesansowych czy eklektycznych fasadach, zamieszkane przez zamożnych lokatorów. Na zapleczach czynszówek, obok typowych oficyn, trafiały się nawet miniaturowe pałacyki arystokratów. Od strony ulicy w ostatnich latach przed wojną nowoczesne wystawy sklepowe ostro kontrastowały z mieszczańską architekturą domów. Przykładowo nowoczesny salon W. Golińskiej z galanterią skórzaną i rękodziełem w domu nr 2 uzyskał wnętrza projektowane przez uznanego designera Edwarda Seydenbeuthla oraz witryny z marmuru i mlecznego szkła autorstwa nie mniej znanego architekta Edwarda Ebera. Spośród dziesiątków innych firm działających przy Mazowieckiej do najważniejszych należały: wielki sklep kolonialny Seweryna Briesemeistra (nr 1), luksusowy salon mody Goussin Cattley należący do znanej dyktatorki mody Katarzyny </text:span></text:span><text:soft-page-break/><text:span text:style-name="Strong_20_Emphasis"><text:span text:style-name="T11">Cattley (nr 3), </text:span></text:span><text:span text:style-name="Strong_20_Emphasis"><text:span text:style-name="T9">salon samochodowy Saint Didier </text:span></text:span><text:span text:style-name="Strong_20_Emphasis"><text:span text:style-name="T11">oraz salon radiowy i ogród letni firmy Philips (nr 9), magazyn tekstylny Roberta Krauzego (nr 10), restauracja U Wróbla w parterowym dworku pod numerem 14, n</text:span></text:span><text:span text:style-name="Strong_20_Emphasis"><text:span text:style-name="T10">ajwyższej w Warszawie klasy antykwariat Abe Gutnajera i skład fortepianów (nr 16)</text:span></text:span><text:span text:style-name="Strong_20_Emphasis"><text:span text:style-name="T11"> oraz znana księgarnia Jakuba Mortkowicza i antykwariat Antoniego Merlińskiego w kamienicy nr 12. Pod tym ostatnim adresem działała i przeszła do legendy cukiernia Ziemiańska – zwana nieoficjalnie Małą Ziemiańską.</text:span></text:span></text:p>
      <text:p text:style-name="P2"/>
      <text:p text:style-name="P4"><text:span text:style-name="Strong_20_Emphasis"><text:span text:style-name="T12">Tekst: Jarosław Zieliń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3731d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26cm" fo:margin-left="0cm" fo:margin-right="0cm" fo:margin-top="0.826cm" style:dynamic-spacing="true"/>
      </style:footer-style>
    </style:page-layout>
  </office:automatic-styles>
  <office:master-styles>
    <style:master-page style:name="Standard" style:page-layout-name="Mpm1">
      <style:footer>
        <text:p text:style-name="MP1">Lekcja: <text:s/>| edukacjamedialna.edu.pl <text:s text:c="4"/><draw:frame draw:style-name="Mfr1" draw:name="Obraz12" text:anchor-type="char" svg:x="13.614cm" svg:y="-0.259cm" svg:width="3.928cm" svg:height="1.57cm" draw:z-index="1"><draw:image xlink:href="Pictures/1000000000000317000001497C1D94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0:40:00</meta:creation-date>
    <meta:initial-creator>BEZA</meta:initial-creator>
    <dc:language>pl-PL</dc:language>
    <dc:date>2015-07-16T17:43:07.760765652</dc:date>
    <meta:editing-cycles>6</meta:editing-cycles>
    <meta:editing-duration>PT4H13M15S</meta:editing-duration>
    <meta:generator>LibreOffice/4.0.1.2$Windows_x86 LibreOffice_project/84102822e3d61eb989ddd325abf1ac077904985</meta:generator>
    <dc:creator>Ola Sekuła</dc:creator>
    <meta:document-statistic meta:table-count="0" meta:image-count="1" meta:object-count="0" meta:page-count="2" meta:paragraph-count="5" meta:word-count="497" meta:character-count="4001" meta:non-whitespace-character-count="3498"/>
    <meta:template xlink:type="simple" xlink:actuate="onRequest" xlink:title="Normal" xlink:href=""/>
  </office:meta>
</office:document-meta>
</file>