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9D0000024F69144CEF.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Tabela1" style:family="table">
      <style:table-properties style:width="17cm" fo:margin-left="0.097cm" table:align="left"/>
    </style:style>
    <style:style style:name="Tabela1.A" style:family="table-column">
      <style:table-column-properties style:column-width="17cm"/>
    </style:style>
    <style:style style:name="Tabela1.A1" style:family="table-cell">
      <style:table-cell-properties fo:padding="0.097cm" fo:border="0.25pt solid #000000"/>
    </style:style>
    <style:style style:name="P1" style:family="paragraph" style:parent-style-name="Standard">
      <style:paragraph-properties fo:text-align="justify" style:justify-single-word="false"/>
      <style:text-properties style:font-name="Liberation Serif" fo:font-weight="bold" style:font-weight-asian="bold" style:font-weight-complex="bold"/>
    </style:style>
    <style:style style:name="P2" style:family="paragraph" style:parent-style-name="Standard">
      <style:paragraph-properties fo:text-align="justify" style:justify-single-word="false"/>
      <style:text-properties style:font-name="Liberation Serif" fo:background-color="#ffff00"/>
    </style:style>
    <style:style style:name="P3" style:family="paragraph" style:parent-style-name="Standard">
      <style:paragraph-properties fo:text-align="justify" style:justify-single-word="false"/>
      <style:text-properties style:font-name="Liberation Serif"/>
    </style:style>
    <style:style style:name="P4" style:family="paragraph" style:parent-style-name="Standard">
      <style:paragraph-properties fo:text-align="justify" style:justify-single-word="false"/>
      <style:text-properties officeooo:paragraph-rsid="000d699e"/>
    </style:style>
    <style:style style:name="P5" style:family="paragraph" style:parent-style-name="Normalny">
      <style:paragraph-properties fo:margin-top="0.176cm" fo:margin-bottom="0.176cm" style:contextual-spacing="false" fo:orphans="2" fo:widows="2" fo:hyphenation-ladder-count="no-limit" style:vertical-align="auto"/>
      <style:text-properties style:letter-kerning="false" style:font-name-asian="Times New Roman" style:language-asian="pl" style:country-asian="PL" style:font-name-complex="Times New Roman" style:language-complex="ar" style:country-complex="SA" fo:hyphenate="true"/>
    </style:style>
    <style:style style:name="P6" style:family="paragraph" style:parent-style-name="Normalny">
      <style:paragraph-properties fo:margin-top="0.176cm" fo:margin-bottom="0.176cm" style:contextual-spacing="false" fo:orphans="2" fo:widows="2" fo:hyphenation-ladder-count="no-limit" style:vertical-align="auto"/>
      <style:text-properties fo:font-size="13.5pt" fo:font-weight="bold" style:letter-kerning="false" style:font-name-asian="Times New Roman" style:font-size-asian="13.5pt" style:language-asian="pl" style:country-asian="PL" style:font-weight-asian="bold" style:font-name-complex="Times New Roman" style:font-size-complex="13.5pt" style:language-complex="ar" style:country-complex="SA" style:font-weight-complex="bold" fo:hyphenate="true"/>
    </style:style>
    <style:style style:name="P7" style:family="paragraph" style:parent-style-name="Normalny">
      <style:paragraph-properties fo:margin-top="0.176cm" fo:margin-bottom="0.176cm" style:contextual-spacing="false" fo:orphans="2" fo:widows="2" fo:hyphenation-ladder-count="no-limit" style:vertical-align="auto"/>
      <style:text-properties fo:hyphenate="true"/>
    </style:style>
    <style:style style:name="P8" style:family="paragraph" style:parent-style-name="Normalny">
      <style:paragraph-properties fo:margin-top="0.176cm" fo:margin-bottom="0.176cm" style:contextual-spacing="false" fo:orphans="2" fo:widows="2" fo:hyphenation-ladder-count="no-limit" style:vertical-align="auto"/>
      <style:text-properties officeooo:paragraph-rsid="0008a364" fo:hyphenate="true"/>
    </style:style>
    <style:style style:name="P9" style:family="paragraph" style:parent-style-name="Normalny">
      <style:paragraph-properties fo:margin-top="0.176cm" fo:margin-bottom="0.176cm" style:contextual-spacing="false" fo:orphans="2" fo:widows="2" fo:hyphenation-ladder-count="no-limit" style:vertical-align="auto"/>
      <style:text-properties officeooo:paragraph-rsid="000d1b66" fo:hyphenate="true"/>
    </style:style>
    <style:style style:name="P10" style:family="paragraph" style:parent-style-name="Standard" style:master-page-name="MP0">
      <style:paragraph-properties fo:text-align="justify" style:justify-single-word="false" style:page-number="auto" fo:break-before="page"/>
    </style:style>
    <style:style style:name="P11" style:family="paragraph" style:parent-style-name="Text_20_body" style:list-style-name="L1"/>
    <style:style style:name="P12" style:family="paragraph" style:parent-style-name="Text_20_body" style:list-style-name="L1">
      <style:paragraph-properties fo:margin-top="0cm" fo:margin-bottom="0cm" style:contextual-spacing="false"/>
    </style:style>
    <style:style style:name="P13" style:family="paragraph" style:parent-style-name="Text_20_body" style:list-style-name="L1">
      <style:paragraph-properties fo:margin-top="0cm" fo:margin-bottom="0cm" style:contextual-spacing="false"/>
      <style:text-properties officeooo:paragraph-rsid="000dd78c"/>
    </style:style>
    <style:style style:name="P14" style:family="paragraph" style:parent-style-name="Text_20_body">
      <style:paragraph-properties fo:margin-top="0.176cm" fo:margin-bottom="0.176cm" style:contextual-spacing="false" fo:orphans="2" fo:widows="2" fo:hyphenation-ladder-count="no-limit" style:vertical-align="auto"/>
      <style:text-properties officeooo:paragraph-rsid="000dd78c" fo:hyphenate="true"/>
    </style:style>
    <style:style style:name="T1" style:family="text">
      <style:text-properties style:font-name="Liberation Serif"/>
    </style:style>
    <style:style style:name="T2" style:family="text">
      <style:text-properties style:font-name="Liberation Serif" fo:font-size="10.5pt" style:font-size-asian="10.5pt" style:font-size-complex="10.5pt"/>
    </style:style>
    <style:style style:name="T3" style:family="text">
      <style:text-properties style:font-name="Liberation Serif" fo:font-size="10.5pt" fo:background-color="transparent" loext:char-shading-value="0" style:font-size-asian="10.5pt" style:font-size-complex="10.5pt"/>
    </style:style>
    <style:style style:name="T4" style:family="text">
      <style:text-properties style:font-name="Liberation Serif" fo:font-size="14pt" fo:font-weight="bold" fo:background-color="transparent" loext:char-shading-value="0" style:font-size-asian="14pt" style:font-weight-asian="bold" style:font-size-complex="14pt" style:font-weight-complex="bold"/>
    </style:style>
    <style:style style:name="T5" style:family="text">
      <style:text-properties style:font-name="Liberation Serif" fo:font-size="14pt" fo:font-weight="bold" officeooo:rsid="0008a364" fo:background-color="transparent" loext:char-shading-value="0" style:font-size-asian="14pt" style:font-weight-asian="bold" style:font-size-complex="14pt" style:font-weight-complex="bold"/>
    </style:style>
    <style:style style:name="T6" style:family="text">
      <style:text-properties style:font-name="Liberation Serif" officeooo:rsid="000d699e"/>
    </style:style>
    <style:style style:name="T7" style:family="text">
      <style:text-properties style:letter-kerning="false" style:font-name-asian="Times New Roman" style:language-asian="pl" style:country-asian="PL" style:font-name-complex="Times New Roman" style:language-complex="ar" style:country-complex="SA"/>
    </style:style>
    <style:style style:name="T8" style:family="text">
      <style:text-properties officeooo:rsid="0008a364" style:letter-kerning="false" style:font-name-asian="Times New Roman" style:language-asian="pl" style:country-asian="PL" style:font-name-complex="Times New Roman" style:language-complex="ar" style:country-complex="SA"/>
    </style:style>
    <style:style style:name="T9" style:family="text">
      <style:text-properties officeooo:rsid="000d1b66"/>
    </style:style>
    <style:style style:name="T10" style:family="text">
      <style:text-properties fo:font-weight="normal" style:font-weight-asian="normal" style:font-weight-complex="normal"/>
    </style:style>
    <style:style style:name="T11" style:family="text">
      <style:text-properties officeooo:rsid="000d699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4">Rodzaje wirusów </text:span><text:span text:style-name="T5">| </text:span><text:span text:style-name="Domyślna_20_czcionka_20_akapitu"><text:span text:style-name="T4">materiał pomocniczy </text:span></text:span></text:p>
      <text:p text:style-name="P1"/>
      <text:p text:style-name="P2"/>
      <table:table table:name="Tabela1" table:style-name="Tabela1">
        <table:table-column table:style-name="Tabela1.A"/>
        <table:table-row>
          <table:table-cell table:style-name="Tabela1.A1" office:value-type="string">
            <text:p text:style-name="P7"><text:span text:style-name="T7">Przyjęło się nazywać wszystkie szkodniki wirusami, jednak w zależności od sposobu działani</text:span><text:span text:style-name="T8">a</text:span><text:span text:style-name="T7">, rozpowszechniania i szkodliwości dzielimy je na kilka kategorii: </text:span></text:p>
            <text:p text:style-name="P6">Robaki</text:p>
            <text:p text:style-name="P9"><text:span text:style-name="T9">T</text:span>ego typu <text:span text:style-name="Strong_20_Emphasis"><text:span text:style-name="T10">szkodliwe oprogramowanie</text:span></text:span> do rozprzestrzeniania się wykorzystuje zasoby sieci. Klasa ta nazwana została robakami z powodu jej specyficznego działania przypominającego „pełzanie” z komputera na komputer przy użyciu sieci, poczty elektronicznej i innych kanałów informacyjnych. Dzięki temu tempo rozprzestrzeniania się <text:span text:style-name="Strong_20_Emphasis"><text:span text:style-name="T10">robaków</text:span></text:span> jest bardzo szybkie.</text:p>
            <text:p text:style-name="P9"><text:span text:style-name="Strong_20_Emphasis"><text:span text:style-name="T10">Robaki</text:span></text:span><text:span text:style-name="T10"> </text:span>przedostają się do komputera, obliczają adresy sieciowe innych komputerów oraz wysyłają na te adresy swoje kopie. Poza adresami sieciowymi wykorzystują również dane z książki kontaktów klientów poczty. Przedstawiciele tego typu <text:span text:style-name="Strong_20_Emphasis"><text:span text:style-name="T10">szkodliwego oprogramowania</text:span></text:span> tworzą czasami pliki robocze na systemie dysków, ale nie mogą infekować zasobów komputera (z wyjątkiem pamięci operacyjnej).</text:p>
            <text:p text:style-name="P6">Wirusy</text:p>
            <text:p text:style-name="P5"><text:span text:style-name="T11">P</text:span>rogramy, które zarażają inne programy poprzez dodanie do nich kodu wirusa, w celu uzyskania dostępu do komputera przy uruchamianiu zainfekowanego pliku. Ta prosta definicja przedstawia podstawowe działanie wirusa - infekcję. Szybkość rozprzestrzeniania wirusów jest mniejsza niż robaków.</text:p>
            <text:p text:style-name="P6">Trojany</text:p>
            <text:p text:style-name="P8"><text:span text:style-name="T11">P</text:span>rogramy, które wykonują na zainfekowanych komputerach niekontrolowane przez użytkownika działania - w zależności od warunków mogą usuwać informacje z dysków, powodować stany bezczynności systemu, wykradać dane itp. Tego typu szkodliwe oprogramowanie w tradycyjnym rozumieniu nie jest wirusem (tzn. nie infekuje innych programów lub danych): trojany same z siebie nie mogą włamać się na komputer, ale są rozprzestrzeniane przez oszustów jako „pożyteczne” i niezbędne oprogramowanie. A jednak szkody spowodowane przez <text:span text:style-name="Strong_20_Emphasis"><text:span text:style-name="T10">trojany</text:span></text:span> są większe niż przez tradycyjne ataki wirusów. </text:p>
            <text:p text:style-name="P6">Adware</text:p>
            <text:p text:style-name="P7"><text:span text:style-name="T11">K</text:span>od programu wbudowanego w oprogramowanie bez wiedzy użytkownika w celu wyświetlania reklam. Z reguły adware jest wbudowany w oprogramowanie, które jest dystrybuowane bezpłatnie. Reklama jest wyświetlana w interfejsie roboczym. <text:span text:style-name="Strong_20_Emphasis"><text:span text:style-name="T10">Adware </text:span></text:span><text:span text:style-name="T10">często</text:span> gromadzi i przenosi prywatne dane użytkownika do dystrybutora tego zagrożenia.</text:p>
            <text:p text:style-name="P6">Spyware</text:p>
            <text:p text:style-name="P14"><text:span text:style-name="T11">J</text:span>est to oprogramowanie, które pozwala na zbieranie danych na temat konkretnego użytkownika lub organizacji, która nie jest tego świadoma. Ofiara może nawet nie podejrzewać, że na jej komputerze znajduje się spyware. Z reguły celem tego szkodnika jest:</text:p>
            <text:list xml:id="list860329792677206297" text:style-name="L1">
              <text:list-item>
                <text:p text:style-name="P13">Śledzenie działań wykonywanych na komputerze przez użytkownika.</text:p>
              </text:list-item>
              <text:list-item>
                <text:p text:style-name="P12">Gromadzenie informacji na temat zawartości dysków twardych, co często oznacza skanowanie niektórych folderów i rejestru systemu w celu utworzenia listy oprogramowania zainstalowanego na komputerze.</text:p>
              </text:list-item>
              <text:list-item>
                <text:p text:style-name="P11">Zbieranie informacji o jakości połączenia, sposobie podłączenia, prędkości modemu itp. </text:p>
              </text:list-item>
            </text:list>
            <text:p text:style-name="P6"><text:soft-page-break/>Riskware</text:p>
            <text:p text:style-name="P7"><text:span text:style-name="T11">T</text:span>o oprogramowania nie jest wirusem, ale zawiera w sobie potencjalne zagrożenie. W niektórych warunkach obecność riskware na komputerze oznacza zagrożenie dla danych. Takimi programami mogą być te do zdalnego zarządzania, programy korzystające z połączenia Dial-Up oraz inne do łączenia ze stronami internetowymi pay-per-minute.</text:p>
            <text:p text:style-name="P6">Żarty</text:p>
            <text:p text:style-name="P7"><text:span text:style-name="T11">O</text:span>programowanie, które nie wyrządza szkody na komputerze, ale wyświetla wiadomości, że szkodnik już spowodował uszkodzenie lub je spowoduje. <text:span text:style-name="T11">C</text:span>zęsto ostrzega użytkownika o istniejącym niebezpieczeństwie, np. wyświetla komunikaty o formatowaniu dysku twardego (choć formatowanie nie jest wykonywane), wykrywa wirusy w nie zainfekowanych plikach itp. </text:p>
            <text:p text:style-name="P6">Rootkity</text:p>
            <text:p text:style-name="P7"><text:span text:style-name="T11">S</text:span>ą to narzędzia wykorzystywane do ukrywania złośliwego działania. Ukrywane są przez złośliwe oprogramowanie, aby uniknąć wykrycia przez aplikacje antywirusowe. <text:span text:style-name="Strong_20_Emphasis"><text:span text:style-name="T10">Rootkity</text:span></text:span><text:span text:style-name="Strong_20_Emphasis"> </text:span>mogą zmodyfikować system operacyjny oraz zmienić jego główne funkcje aby ukryć swoją obecność i działania wykonywane przez intruza na zainfekowanym komputerze.</text:p>
            <text:p text:style-name="P7"/>
            <text:p text:style-name="P4"><text:span text:style-name="Domyślna_20_czcionka_20_akapitu"><text:span text:style-name="T1">Źródło: </text:span></text:span><text:span text:style-name="Hiperłącze"><text:span text:style-name="T6">https://support.kaspersky.com/pl/viruses/general/614</text:span></text:span><text:span text:style-name="T1">.</text:span></text:p>
            <text:p text:style-name="P3"/>
          </table: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Arial Unicode MS"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3" style:display-name="Heading 3" style:family="paragraph" style:parent-style-name="Normalny" style:default-outline-level="3" style:class="text">
      <style:paragraph-properties fo:margin-top="0.176cm" fo:margin-bottom="0.176cm" style:contextual-spacing="false" fo:orphans="2" fo:widows="2" fo:hyphenation-ladder-count="no-limit" style:vertical-align="auto"/>
      <style:text-properties fo:font-size="13.5pt" fo:font-weight="bold" style:letter-kerning="false" style:font-name-asian="Times New Roman" style:font-family-asian="'Times New Roman'" style:font-family-generic-asian="roman" style:font-pitch-asian="variable" style:font-size-asian="13.5pt" style:language-asian="pl" style:country-asian="PL" style:font-weight-asian="bold" style:font-name-complex="Times New Roman" style:font-family-complex="'Times New Roman'" style:font-family-generic-complex="roman" style:font-pitch-complex="variable" style:font-size-complex="13.5pt" style:language-complex="ar" style:country-complex="SA" style:font-weight-complex="bold" fo:hyphenate="tru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Normalny_20__28_Web_29_" style:display-name="Normalny (Web)" style:family="paragraph" style:parent-style-name="Normalny">
      <style:paragraph-properties fo:margin-top="0.176cm" fo:margin-bottom="0.176cm" style: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Domyślna_20_czcionka_20_akapitu" style:display-name="Domyślna czcionka akapitu" style:family="text"/>
    <style:style style:name="Nagłówek_20_3_20_Znak" style:display-name="Nagłówek 3 Znak" style:family="text" style:parent-style-name="Domyślna_20_czcionka_20_akapitu">
      <style:text-properties fo:font-size="13.5pt" fo:font-weight="bold" style:letter-kerning="false" style:font-name-asian="Times New Roman" style:font-family-asian="'Times New Roman'" style:font-family-generic-asian="roman" style:font-pitch-asian="variable" style:font-size-asian="13.5pt" style:language-asian="pl" style:country-asian="PL" style:font-weight-asian="bold" style:font-name-complex="Times New Roman" style:font-family-complex="'Times New Roman'" style:font-family-generic-complex="roman" style:font-pitch-complex="variable" style:font-size-complex="13.5pt" style:language-complex="ar" style:country-complex="SA" style:font-weight-complex="bold"/>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Liberation Serif" fo:font-size="10.5pt" style:font-size-asian="10.5pt" style:font-size-complex="10.5pt"/>
    </style:style>
    <style:style style:name="MT2" style:family="text">
      <style:text-properties style:font-name="Liberation Serif" fo:font-size="10.5pt" fo:background-color="transparent" loext:char-shading-value="0" style:font-size-asian="10.5pt" style:font-size-complex="10.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31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1.08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Obraz1" text:anchor-type="paragraph" svg:x="12.755cm" svg:y="-0.28cm" svg:width="4.339cm" svg:height="2.171cm" draw:z-index="1"><draw:image xlink:href="Pictures/100000000000049D0000024F69144CEF.jpg" xlink:type="simple" xlink:show="embed" xlink:actuate="onLoad"/></draw:frame><text:span text:style-name="Domyślna_20_czcionka_20_akapitu"><text:span text:style-name="MT1">Lekcja:</text:span></text:span><text:span text:style-name="Domyślna_20_czcionka_20_akapitu"><text:span text:style-name="MT2"> Złośliwe oprogramowanie </text:span></text:span><text:span text:style-name="Domyślna_20_czcionka_20_akapitu"><text:span text:style-name="MT1">| edukacjamedialna.edu.pl <text:s text:c="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initial-creator>BEZA</meta:initial-creator>
    <meta:creation-date>2012-12-13T16:20:00Z</meta:creation-date>
    <dc:date>2017-04-12T12:04:29.382081427</dc:date>
    <meta:print-date>2013-01-24T13:38:00Z</meta:print-date>
    <meta:editing-cycles>4</meta:editing-cycles>
    <meta:editing-duration>PT26M</meta:editing-duration>
    <meta:document-statistic meta:table-count="1" meta:image-count="1" meta:object-count="0" meta:page-count="2" meta:paragraph-count="24" meta:word-count="497" meta:character-count="3894" meta:non-whitespace-character-count="3415"/>
    <meta:template xlink:type="simple" xlink:actuate="onRequest" xlink:title="" xlink:href="../../../../../Pobrane/Rodzaje%20wirusow%20mat%20pom%20B.odt/Normal"/>
  </office:meta>
</office:document-meta>
</file>