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17000001497C1D9486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weight="bold" style:font-weight-asian="bold"/>
    </style:style>
    <style:style style:name="P3" style:family="paragraph" style:parent-style-name="Standard">
      <style:text-properties fo:font-size="6pt" style:font-size-asian="6pt"/>
    </style:style>
    <style:style style:name="P4" style:family="paragraph" style:parent-style-name="Standard">
      <style:paragraph-properties fo:text-align="justify" style:justify-single-word="false"/>
      <style:text-properties fo:font-size="6pt" style:font-size-asian="6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>
        <style:tab-stops>
          <style:tab-stop style:position="2.54cm"/>
          <style:tab-stop style:position="15.558cm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2.54cm"/>
          <style:tab-stop style:position="15.558cm" style:leader-style="dotted" style:leader-text="."/>
        </style:tab-stops>
      </style:paragraph-properties>
      <style:text-properties fo:font-size="11pt" style:font-size-asian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>
        <style:tab-stops>
          <style:tab-stop style:position="2.54cm"/>
          <style:tab-stop style:position="15.558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text-properties style:font-size-complex="11pt"/>
    </style:style>
    <style:style style:name="P11" style:family="paragraph" style:parent-style-name="Standard">
      <style:paragraph-properties fo:break-before="page"/>
      <style:text-properties fo:font-weight="bold" style:font-weight-asian="bold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6pt" style:font-size-asian="6pt"/>
    </style:style>
    <style:style style:name="P14" style:family="paragraph" style:parent-style-name="Footer">
      <style:text-properties style:font-name="Liberation Serif" fo:font-size="10.5pt" fo:font-weight="normal" officeooo:paragraph-rsid="001095b3" style:font-size-asian="10.5pt" style:font-weight-asian="normal" style:font-size-complex="10.5pt" style:font-weight-complex="normal"/>
    </style:style>
    <style:style style:name="P15" style:family="paragraph" style:parent-style-name="Standard" style:master-page-name="Standard">
      <style:paragraph-properties style:page-number="auto"/>
      <style:text-properties fo:font-weight="bold" officeooo:paragraph-rsid="001095b3" style:font-weight-asian="bold"/>
    </style:style>
    <style:style style:name="P16" style:family="paragraph" style:parent-style-name="Standard">
      <style:paragraph-properties fo:break-before="page"/>
      <style:text-properties fo:font-weight="bold" officeooo:paragraph-rsid="001095b3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103f87" style:font-size-asian="14pt"/>
    </style:style>
    <style:style style:name="T3" style:family="text">
      <style:text-properties fo:font-size="11pt" style:font-size-asian="11pt"/>
    </style:style>
    <style:style style:name="T4" style:family="text">
      <style:text-properties officeooo:rsid="001095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Zmiany w mediach – zmiany świata</text:span><text:span text:style-name="T1"> | </text:span>karta pracy __ grupa 1 </text:p>
      <text:p text:style-name="Standard"/>
      <text:p text:style-name="Standard"/>
      <text:p text:style-name="P1">Przekaż koledze gratulacje w związku z jego wygraną w olimpiadzie z języka polskiego. Udało mu się pokonać konkurencję ponad 500 osób z całej Polski. W uzasadnieniu swojej decyzji komisja podkreśliła, że nikt od kilku lat nie reprezentował tak wysokiego poziomu. </text:p>
      <text:p text:style-name="P3"/>
      <text:p text:style-name="Standard">Wiadomość napisz w formie:</text:p>
      <text:p text:style-name="P5"/>
      <text:p text:style-name="P7">SMS-a<text:tab/><text:tab/><text:tab/><text:tab/></text:p>
      <text:p text:style-name="P7"/>
      <text:p text:style-name="P7">Wpisu na <text:tab/><text:tab/></text:p>
      <text:p text:style-name="P7">Facebooku <text:tab/><text:tab/><text:tab/><text:tab/><text:tab/><text:tab/></text:p>
      <text:p text:style-name="P7"/>
      <text:p text:style-name="P7">E-maila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P16"><text:span text:style-name="T2">Zmiany w mediach – zmiany świata</text:span><text:span text:style-name="T1"> | </text:span>karta pracy __ grupa 2</text:p>
      <text:p text:style-name="Standard"/>
      <text:p text:style-name="Standard"/>
      <text:p text:style-name="P1">Napisz do wychowawcy z prośbą o usprawiedliwienie nieobecności na zajęciach z matematyki w ubiegły wtorek. Nie poszłaś na lekcję ze względu na obowiązki, które wykonywałaś w samorządzie szkolnym. Miałaś wówczas pilne spotkanie z dyrektor szkoły na temat organizowanego przez ciebie półmetka. </text:p>
      <text:p text:style-name="P3"/>
      <text:p text:style-name="Standard">Wiadomość napisz w formie:</text:p>
      <text:p text:style-name="Standard"/>
      <text:p text:style-name="P7">E-maila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"/>
      <text:p text:style-name="P7">Krótkiego listu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"/>
      <text:p text:style-name="P7">SMS-a<text:tab/><text:tab/><text:tab/><text:tab/><text:tab/></text:p>
      <text:p text:style-name="Standard"/>
      <text:p text:style-name="P16"><text:span text:style-name="T2">Zmiany w mediach – zmiany świata</text:span><text:span text:style-name="T1"> | </text:span>karta pracy __ grupa 3</text:p>
      <text:p text:style-name="Standard"/>
      <text:p text:style-name="Standard"/>
      <text:p text:style-name="P2">Przekaż babci informację, że nie dasz rady przyjechać do niej w tym roku na wakacje. W lipcu planujesz wyjazd na kurs nauki języka angielskiego do Londynu. Udało ci się również przekonać rodziców, aby zgodzili się na twój udział w obozie na Mazurach w sierpniu. </text:p>
      <text:p text:style-name="Standard"/>
      <text:p text:style-name="Standard">Wiadomość napisz w formie:</text:p>
      <text:p text:style-name="Standard"/>
      <text:p text:style-name="P6"><text:span text:style-name="T3">Krótkiego listu</text:span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6"/>
      <text:p text:style-name="P6"><text:span text:style-name="T3">E-maila</text:span><text:tab/><text:span text:style-name="T3"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6"/>
      <text:p text:style-name="P6"><text:span text:style-name="T3">SMS-a</text:span><text:tab/><text:tab/><text:tab/><text:tab/></text:p>
      <text:p text:style-name="P16"><text:span text:style-name="T2">Zmiany w mediach – zmiany świata</text:span><text:span text:style-name="T1"> | </text:span>karta pracy __ grupa 4</text:p>
      <text:p text:style-name="Standard"/>
      <text:p text:style-name="Standard"/>
      <text:p text:style-name="P1">Poinformuj znajomych o tym, że dostałeś się do wymarzonego liceum o profilu matematyczno-fizycznym. Konkurencja była bardzo duża, a tobie udało się uzyskać najlepszy wynik w czasie rekrutacji.</text:p>
      <text:p text:style-name="P4"/>
      <text:p text:style-name="P10">Wiadomość napisz w formie:</text:p>
      <text:p text:style-name="P8"/>
      <text:p text:style-name="P9">E-maila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"/>
      <text:p text:style-name="P9">SMS-a<text:tab/><text:tab/><text:tab/><text:tab/></text:p>
      <text:p text:style-name="P9"/>
      <text:p text:style-name="P9">Wpisu na<text:tab/><text:tab/></text:p>
      <text:p text:style-name="P9">Facebooku<text:tab/><text:tab/><text:tab/><text:tab/><text:tab/><text:tab/></text:p>
      <text:p text:style-name="Standard"/>
      <text:p text:style-name="P16"><text:span text:style-name="T2">Zmiany w mediach – zmiany świata</text:span><text:span text:style-name="T1"> | </text:span>karta pracy __ grupa 5</text:p>
      <text:p text:style-name="Standard"/>
      <text:p text:style-name="Standard"/>
      <text:p text:style-name="P1">Twoi rodzice zamówili dla ciebie nowy telefon komórkowy. Okazało się, że pomimo dwóch tygodni oczekiwania, firma kurierska nadal nie dostarczyła przesyłki. Zgłoś zażalenie na sposób funkcjonowania firmy kurierskiej. </text:p>
      <text:p text:style-name="P13"/>
      <text:p text:style-name="Standard">Wiadomość napisz w formie:</text:p>
      <text:p text:style-name="Standard"/>
      <text:p text:style-name="P9">E-maila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"/>
      <text:p text:style-name="P9">SMS-a<text:tab/><text:tab/><text:tab/><text:tab/></text:p>
      <text:p text:style-name="P9"/>
      <text:p text:style-name="P9">Oficjalnego <text:tab/><text:tab/></text:p>
      <text:p text:style-name="P9">pisma 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P11"><text:span text:style-name="T2">Zmiany w mediach – zmiany świata</text:span><text:span text:style-name="T1"> | </text:span>karta pracy __ grupa 6</text:p>
      <text:p text:style-name="Standard"/>
      <text:p text:style-name="Standard"/>
      <text:p text:style-name="P1">Namów kolegę na wspólne wyjście do kina w najbliższą sobotę popołudniu. Nie widziałeś kolegi od bardzo dawna. Wiesz, że film może mu się nie spodobać, to horror, spróbuj go jednak przekonać. Bardzo zależy ci na spotkaniu. </text:p>
      <text:p text:style-name="P3"/>
      <text:p text:style-name="Standard">Wiadomość napisz w formie:</text:p>
      <text:p text:style-name="Standard"/>
      <text:p text:style-name="P9">E-maila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"/>
      <text:p text:style-name="P9">SMS-a<text:tab/><text:tab/><text:tab/><text:tab/></text:p>
      <text:p text:style-name="P9"/>
      <text:p text:style-name="P9">Wpisu na <text:tab/><text:tab/></text:p>
      <text:p text:style-name="P9">Facebooku<text:tab/><text:tab/><text:tab/><text:tab/><text:tab/><text:tab/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WenQuanYi Zen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iberation Serif" fo:font-size="10.5pt" fo:font-weight="normal" officeooo:paragraph-rsid="001095b3" style:font-size-asian="10.5pt" style:font-weight-asian="normal" style:font-size-complex="10.5pt" style:font-weight-complex="normal"/>
    </style:style>
    <style:style style:name="MT1" style:family="text">
      <style:text-properties officeooo:rsid="001095b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2.114cm" svg:y="-0.279cm" svg:width="3.93cm" svg:height="1.57cm" draw:z-index="4"><draw:image xlink:href="Pictures/1000000000000317000001497C1D9486.png" xlink:type="simple" xlink:show="embed" xlink:actuate="onLoad"/></draw:frame><text:span text:style-name="MT1">L</text:span>ekcja: <text:span text:style-name="MT1">Zmiany w mediach – zmiany świata</text:span>| edukacjamedialna.edu.pl 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podobnienia mediów | karta pracy __ grupa 1 </dc:title>
    <meta:initial-creator>Michał Wysocki</meta:initial-creator>
    <meta:creation-date>2012-10-03T09:36:00</meta:creation-date>
    <dc:date>2013-01-25T17:08:20</dc:date>
    <meta:editing-cycles>5</meta:editing-cycles>
    <meta:editing-duration>PT9H10M2S</meta:editing-duration>
    <meta:generator>LibreOffice/3.6$Linux_x86 LibreOffice_project/360m1$Build-2</meta:generator>
    <meta:document-statistic meta:table-count="0" meta:image-count="1" meta:object-count="0" meta:page-count="6" meta:paragraph-count="41" meta:word-count="347" meta:character-count="2435" meta:non-whitespace-character-count="1868"/>
    <meta:user-defined meta:name="Informacja 1"/>
    <meta:user-defined meta:name="Informacja 2"/>
    <meta:user-defined meta:name="Informacja 3"/>
    <meta:user-defined meta:name="Informacja 4"/>
  </office:meta>
</office:document-meta>
</file>